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ei 2019, Frederikplein 18, 5121 MB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48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8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8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98 399372</meta:user-defined>
    <meta:user-defined meta:name="DC.title">Volledige meldingen</meta:user-defined>
    <meta:user-defined meta:name="OVERHEID.PostcodeHuisnummer/OVERHEIDop.postcodeHuisnummer">5121MB 18</meta:user-defined>
    <meta:user-defined meta:name="OVERHEIDop.straatnaam">Frederikplein</meta:user-defined>
    <meta:user-defined meta:name="OVERHEIDop.woonplaats">Rij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85</meta:user-defined>
    <meta:user-defined meta:name="OVERHEIDop.GmbID/DC.identifier">gmb-2019-133485</meta:user-defined>
    <meta:user-defined meta:name="OVERHEIDop.versieInformatie"/>
  </office:meta>
</office:document-meta>
</file>