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93, 3111 P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19 een besluit genomen op de aanvraag met zaaknummer 18OMGS363 en projectomschrijving verbouwing filmzaal tot technische ruimte.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348</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48</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vest 93, 3111 P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3348</meta:user-defined>
    <meta:user-defined meta:name="OVERHEIDop.GmbID/DC.identifier">gmb-2019-1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93</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53.26 437264.18</meta:user-defined>
    <meta:user-defined meta:name="OVERHEID.EPSG28992/DC.spatial">86753.3 437251.98</meta:user-defined>
    <meta:user-defined meta:name="OVERHEIDop.versieInformatie"/>
  </office:meta>
</office:document-meta>
</file>