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BQ wedstrijd, periode 07-06-2019 tot en met 09-06-2019, locatie Haarlemmermeerse Bos ingang Paviljoenlaan 1 te Hoofddorp, dossiernummer 2019-1762, zaaknummer 307508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475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75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26 482765</meta:user-defined>
    <meta:user-defined meta:name="DC.title">Aanvraag evenementenvergunning, BBQ wedstrijd, periode 07-06-2019 tot en met 09-06-2019, locatie Haarlemmermeerse Bos ingang Paviljoenlaan 1 te Hoofddorp, dossiernummer 2019-1762, zaaknummer 3075086.</meta:user-defined>
    <meta:user-defined meta:name="OVERHEID.PostcodeHuisnummer/OVERHEIDop.postcodeHuisnummer">2131LZ 1</meta:user-defined>
    <meta:user-defined meta:name="OVERHEIDop.straatnaam">Paviljoenlaan</meta:user-defined>
    <meta:user-defined meta:name="OVERHEIDop.woonplaats">Hoofddor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75</meta:user-defined>
    <meta:user-defined meta:name="OVERHEIDop.GmbID/DC.identifier">gmb-2019-133475</meta:user-defined>
    <meta:user-defined meta:name="OVERHEIDop.versieInformatie"/>
  </office:meta>
</office:document-meta>
</file>