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legatsestraat 29, 4727 TA  Moerstraten</text:p>
            <text:p text:style-name="tussenkopcur">Omschrijving : Omgevingsvergunning voor verbouwing en uitbreiding van de woning</text:p>
            <text:p text:style-name="tussenkopcur">Registratienummer : 2019WB0253</text:p>
            <text:p text:style-name="tussenkopcur">Publicatiedatum : 31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6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615 394831</meta:user-defined>
    <meta:user-defined meta:name="DC.title">2019WB0253 Verlenging beslistermijn omgevingsvergunning met maximaal 6 weken</meta:user-defined>
    <meta:user-defined meta:name="OVERHEID.PostcodeHuisnummer/OVERHEIDop.postcodeHuisnummer">4727TA 29</meta:user-defined>
    <meta:user-defined meta:name="OVERHEIDop.straatnaam">Hellegatsestraat</meta:user-defined>
    <meta:user-defined meta:name="OVERHEIDop.woonplaats">Moerstrat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61</meta:user-defined>
    <meta:user-defined meta:name="OVERHEIDop.GmbID/DC.identifier">gmb-2019-133461</meta:user-defined>
    <meta:user-defined meta:name="OVERHEIDop.versieInformatie"/>
  </office:meta>
</office:document-meta>
</file>