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672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De Stok naast huisnummer 6, 4703 SZ Roosendaal (kadastraal bekend gemeente Roosendaal, sectie I, perceelnummer 01359)</text:p>
            <text:p text:style-name="tussenkopcur">Omschrijving : Omgevingsvergunning voor het oprichten van een hotel</text:p>
            <text:p text:style-name="tussenkopcur">Registratienummer : 2018WB0672</text:p>
            <text:p text:style-name="tussenkopcur">Publicatiedatum : 31-5-2019</text:p>
            <text:p text:style-name="tussenkopcur">Datum besluit verzonden : 23-5-2019</text:p>
            <text:p text:style-name="common-al"> 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345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45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45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889 394761</meta:user-defined>
    <meta:user-defined meta:name="DC.title">2018WB0672 Verleende Omgevingsvergunning Uitgebreide procedure</meta:user-defined>
    <meta:user-defined meta:name="OVERHEID.PostcodeHuisnummer/OVERHEIDop.postcodeHuisnummer">4703SZ 6</meta:user-defined>
    <meta:user-defined meta:name="OVERHEIDop.straatnaam">De Stok</meta:user-defined>
    <meta:user-defined meta:name="OVERHEIDop.woonplaats">Roosendaal</meta:user-defined>
    <meta:user-defined meta:name="DCTERMS.W3CDTF/DCTERMS.available">2019-05-31</meta:user-defined>
    <meta:user-defined meta:name="DCTERMS.W3CDTF/OVERHEIDop.jaargang">2019</meta:user-defined>
    <meta:user-defined meta:name="OVERHEIDop.publicationIssue">133456</meta:user-defined>
    <meta:user-defined meta:name="OVERHEIDop.GmbID/DC.identifier">gmb-2019-133456</meta:user-defined>
    <meta:user-defined meta:name="OVERHEIDop.versieInformatie"/>
  </office:meta>
</office:document-meta>
</file>