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arlemmermeer Run (hardloop evenement), 01-09-2019, locatie Nieuwe Molenaarslaan 10 2134 AS te Hoofddorp, dossiernummer 2019-1763, zaaknummer 3075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4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68 479185</meta:user-defined>
    <meta:user-defined meta:name="DC.title">Aanvraag evenementenvergunning, Haarlemmermeer Run (hardloop evenement), 01-09-2019, locatie Nieuwe Molenaarslaan 10 2134 AS te Hoofddorp, dossiernummer 2019-1763, zaaknummer 3075825.</meta:user-defined>
    <meta:user-defined meta:name="OVERHEID.PostcodeHuisnummer/OVERHEIDop.postcodeHuisnummer">2134AS 10</meta:user-defined>
    <meta:user-defined meta:name="OVERHEIDop.straatnaam">Nieuwe Molenaarslaan</meta:user-defined>
    <meta:user-defined meta:name="OVERHEIDop.woonplaats">Hoofd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54</meta:user-defined>
    <meta:user-defined meta:name="OVERHEIDop.GmbID/DC.identifier">gmb-2019-133454</meta:user-defined>
    <meta:user-defined meta:name="OVERHEIDop.versieInformatie"/>
  </office:meta>
</office:document-meta>
</file>