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brandcompartimentering, Anthuriumweg 10-14, 2665 KV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29329   Anthuriumweg 10-14, 2665 KV Bleiswijk.</text:p>
            <text:p text:style-name="common-al">Het wijzigen van de brandcompartimentering (verzonden 17-05-2019).</text:p>
            <text:p text:style-name="common-al"/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345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5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5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9329</meta:user-defined>
    <dc:language>nl</dc:language>
    <meta:user-defined meta:name="OVERHEID.EPSG28992/DC.spatial">95300 446555</meta:user-defined>
    <meta:user-defined meta:name="DC.title">Verleende omgevingsvergunning, wijzigen van de brandcompartimentering, Anthuriumweg 10-14, 2665 KV Bleiswijk</meta:user-defined>
    <meta:user-defined meta:name="OVERHEID.PostcodeHuisnummer/OVERHEIDop.postcodeHuisnummer">2665KV 10</meta:user-defined>
    <meta:user-defined meta:name="OVERHEIDop.straatnaam">Anthuriumweg</meta:user-defined>
    <meta:user-defined meta:name="OVERHEIDop.woonplaats">Bleiswij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50</meta:user-defined>
    <meta:user-defined meta:name="OVERHEIDop.GmbID/DC.identifier">gmb-2019-133450</meta:user-defined>
    <meta:user-defined meta:name="OVERHEIDop.versieInformatie"/>
  </office:meta>
</office:document-meta>
</file>