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markt met foodfestival, 24-08-2019, locatie oude A9 t.h.v. Pa Verkuylaan te Badhoevedorp, dossiernummer 2019-1766, zaaknummer 308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77 483140</meta:user-defined>
    <meta:user-defined meta:name="DC.title">Aanvraag evenementenvergunning, Zomermarkt met foodfestival, 24-08-2019, locatie oude A9 t.h.v. Pa Verkuylaan te Badhoevedorp, dossiernummer 2019-1766, zaaknummer 3080297.</meta:user-defined>
    <meta:user-defined meta:name="OVERHEID.PostcodeHuisnummer/OVERHEIDop.postcodeHuisnummer">1171EB 59</meta:user-defined>
    <meta:user-defined meta:name="OVERHEIDop.straatnaam">Pa Verkuijllaan</meta:user-defined>
    <meta:user-defined meta:name="OVERHEIDop.woonplaats">Badhoeve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43</meta:user-defined>
    <meta:user-defined meta:name="OVERHEIDop.GmbID/DC.identifier">gmb-2019-133443</meta:user-defined>
    <meta:user-defined meta:name="OVERHEIDop.versieInformatie"/>
  </office:meta>
</office:document-meta>
</file>