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oetbalweek van 25 t/m 28 juni 2019 in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een voetbalweek van 25 tot en met 28 juni 2019 op het sportveld aan de Vaartweg te Altena.</text:p>
            <text:p text:style-name="common-al">Datum verlening: 23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4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953 571762</meta:user-defined>
    <meta:user-defined meta:name="DC.title">Verleende vergunning voor een voetbalweek van 25 t/m 28 juni 2019 in Altena</meta:user-defined>
    <meta:user-defined meta:name="OVERHEID.PostcodeHuisnummer/OVERHEIDop.postcodeHuisnummer">9321XC 29</meta:user-defined>
    <meta:user-defined meta:name="OVERHEIDop.straatnaam">Boerlaan</meta:user-defined>
    <meta:user-defined meta:name="OVERHEIDop.woonplaats">Pei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36</meta:user-defined>
    <meta:user-defined meta:name="OVERHEIDop.GmbID/DC.identifier">gmb-2019-133436</meta:user-defined>
    <meta:user-defined meta:name="OVERHEIDop.versieInformatie"/>
  </office:meta>
</office:document-meta>
</file>