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ndermiddag, 29-06-2019, locatie winkelcentrum Promotie t.h.v. parkeerplaats Muiderbos te Hoofddorp, dossiernummer 2019-1778, zaaknummer 3082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43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82 480646</meta:user-defined>
    <meta:user-defined meta:name="DC.title">Aanvraag evenementenvergunning, Kindermiddag, 29-06-2019, locatie winkelcentrum Promotie t.h.v. parkeerplaats Muiderbos te Hoofddorp, dossiernummer 2019-1778, zaaknummer 3082130.</meta:user-defined>
    <meta:user-defined meta:name="OVERHEID.PostcodeHuisnummer/OVERHEIDop.postcodeHuisnummer">2131HA 14</meta:user-defined>
    <meta:user-defined meta:name="OVERHEIDop.straatnaam">Wijkermeerstraat</meta:user-defined>
    <meta:user-defined meta:name="OVERHEIDop.woonplaats">Hoofd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30</meta:user-defined>
    <meta:user-defined meta:name="OVERHEIDop.GmbID/DC.identifier">gmb-2019-133430</meta:user-defined>
    <meta:user-defined meta:name="OVERHEIDop.versieInformatie"/>
  </office:meta>
</office:document-meta>
</file>