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ubsidie onderwijsachterstandenbeleid Subsidieregeling onderwijsachterstandenbeleid 2020</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t op artikel 7 Algemene subsidieverordening Gouda 2003;</text:p>
            <text:p text:style-name="al"/>
            <text:p text:style-name="al"/>
            <text:p text:style-name="al">
            <text:span text:style-name="nadrukvet">besluiten:</text:span>
          </text:p>
            <text:p text:style-name="al"/>
            <text:p text:style-name="al">vast te stellen de volgende Subsidieregeling onderwijsachterstandenbelei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span text:style-name="nadrukcur">
              <text:span text:style-name="nadrukvet">Achterstandsscore:</text:span>
            </text:span> de optelsom van alle verwachte achterstandsscores per BRIN-nummer, gecorrigeerd met een drempel; alleen de kinderen met de 15% laagste Cito-scores tellen mee als verwachte achterstandsleerlingen (Kamerbrief 26 april 2018);</text:p>
            <text:p text:style-name="al">
            <text:span text:style-name="nadrukcur">
              <text:span text:style-name="nadrukvet">BRIN-nummer:</text:span>
            </text:span> vestigingsnummer van de school in de Basisregistratie Instellingen; </text:p>
            <text:p text:style-name="al">
            <text:span text:style-name="nadrukcur">
              <text:span text:style-name="nadrukvet">LEA:</text:span>
            </text:span>het lokale educatieve overleg tussen gemeente en besturen van het primair- en voortgezet onderwijs en van het middelbaar beroepsonderwijs;</text:p>
            <text:p text:style-name="al">
            <text:span text:style-name="nadrukcur">
              <text:span text:style-name="nadrukvet">Onderwijsachterstand:</text:span>
            </text:span> de achterstand die leerlingen oplopen door een ongunstige economische, sociale of culturele omgeving, met name de thuissituatie, waardoor zij op school slechter presteren, d.w.z. een lagere Cito-score halen in groep 8, dan zij bij een gunstiger situatie zouden kunnen, gezien hun potentieel, intelligentie;</text:p>
            <text:p text:style-name="al">
            <text:span text:style-name="nadrukcur">
              <text:span text:style-name="nadrukvet">OnderwijsAdvies:</text:span>
            </text:span> adviesbureau op de gebieden onderwijs, opvoeding en zorg;</text:p>
            <text:p text:style-name="al">
            <text:span text:style-name="nadrukcur">
              <text:span text:style-name="nadrukvet">Onderwijstijdverlenging:</text:span>
            </text:span>onderwijs buiten de reguliere lestijden voor leerlingen met een taalachterstand;</text:p>
            <text:p text:style-name="al">
            <text:span text:style-name="nadrukcur">
              <text:span text:style-name="nadrukvet">Schakelklas:</text:span>
            </text:span> extra ondersteuning voor leerlingen met een taalachterstand in de vorm van een deeltijdklas in plaats van de reguliere lessen;</text:p>
            <text:p text:style-name="al">
            <text:span text:style-name="nadrukcur">
              <text:span text:style-name="nadrukvet">Schakelklassubsidie:</text:span>
            </text:span>subsidie voor de aanbieding van een schakelklas;</text:p>
            <text:p text:style-name="al">
            <text:span text:style-name="nadrukvet">
              <text:span text:style-name="nadrukcur">Voor- en Vroegschoolse Educatie (VVE):</text:span>
            </text:span> educatieve programma’s met als doel de ontwikkeling van kinderen uit autochtone en allochtone achterstandsgroepen zodanig te stimuleren dat hun kansen op een goede schoolloopbaan en maatschappelijke carrière worden vergroot. De programma’s worden zowel in de peuteropvang aangeboden als in de eerste twee groepen van de basisschool.</text:p>
            <text:p text:style-name="al">
            <text:span text:style-name="nadrukcur">
              <text:span text:style-name="nadrukvet">VVE punt:</text:span>
            </text:span>samenwerkingsverband tussen de Brede School Gouda en de GGD Hollands Midden ter ondersteuning van VVE.</text:p>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om de ontwikkeling van kinderen met (risico op) een onderwijsachterstand zodanig te stimuleren dat hun kansen op een goede schoolloopbaan en maatschappelijke carrière worden vergroot.</text:p>
          </text:section>
          <text:section text:name="artikel_id1-3-2-2-3" text:style-name="artikel">
            <text:p text:style-name="artikel_kop_titel"><text:span text:style-name="artikel_kop_label">Artikel</text:span> <text:span text:style-name="artikel_kop_nr">3</text:span> Subsidie VVE punt </text:p>
            <text:list text:style-name="id1-3-2-2-3-2">
              <text:list-item text:style-override="id1-3-2-2-3-2">
                <text:number>1.</text:number>
                <text:p text:style-name="al">Het VVE punt komt voor subsidie in aanmerking met betrekking tot:</text:p>
                <text:list text:style-name="id1-3-2-2-3-2-3">
                  <text:list-item text:style-override="id1-3-2-2-3-2-3-1">
                    <text:number>a.</text:number>
                    <text:p text:style-name="al">informatievoorziening VVE;</text:p>
                  </text:list-item>
                  <text:list-item text:style-override="id1-3-2-2-3-2-3-2">
                    <text:number>b.</text:number>
                    <text:p text:style-name="al">toeleiding VVE;</text:p>
                  </text:list-item>
                  <text:list-item text:style-override="id1-3-2-2-3-2-3-3">
                    <text:number>c.</text:number>
                    <text:p text:style-name="al">coördinatie en afstemming VVE;</text:p>
                  </text:list-item>
                  <text:list-item text:style-override="id1-3-2-2-3-2-3-4">
                    <text:number>d.</text:number>
                    <text:p text:style-name="al">scholing en bijeenkomsten VVE;</text:p>
                  </text:list-item>
                  <text:list-item text:style-override="id1-3-2-2-3-2-3-5">
                    <text:number>e.</text:number>
                    <text:p text:style-name="al">monitoring VVE;</text:p>
                  </text:list-item>
                  <text:list-item text:style-override="id1-3-2-2-3-2-3-6">
                    <text:number>f.</text:number>
                    <text:p text:style-name="al">coördinatie activiteiten ter versterking van VVE en een educatief thuismilieu voor VVE kinderen.</text:p>
                  </text:list-item>
                </text:list>
              </text:list-item>
              <text:list-item text:style-override="id1-3-2-2-3-3">
                <text:number>2.</text:number>
                <text:p text:style-name="al">De aanvraag omvat in ieder geval:</text:p>
                <text:list text:style-name="id1-3-2-2-3-3-3">
                  <text:list-item text:style-override="id1-3-2-2-3-3-3-1">
                    <text:number>a.</text:number>
                    <text:p text:style-name="al">een omschrijving van de activiteiten waarvoor de subsidie wordt gevraagd, zoveel mogelijk gespecificeerd naar aard, omvang, doelgroep, plaats, frequentie en duur, organisaties waarmee, zo mogelijk wijkgericht, samengewerkt gaat worden en verwacht aantal deelnemers;</text:p>
                  </text:list-item>
                  <text:list-item text:style-override="id1-3-2-2-3-3-3-2">
                    <text:number>b.</text:number>
                    <text:p text:style-name="al">een gespecificeerde begroting waaruit duidelijk blijkt hoeveel subsidie zij verwacht nodig te hebben voor het uitvoeren van de onder a. bedoelde activiteiten en wat eventueel de deelnemersbijdrage en de bijdrage van andere organisaties is.</text:p>
                  </text:list-item>
                </text:list>
              </text:list-item>
            </text:list>
          </text:section>
          <text:section text:name="artikel_id1-3-2-2-4" text:style-name="artikel">
            <text:p text:style-name="artikel_kop_titel"><text:span text:style-name="artikel_kop_label">Artikel</text:span> <text:span text:style-name="artikel_kop_nr">4</text:span> Subsidie schakelklas en OnderwijsAdvies</text:p>
            <text:list text:style-name="id1-3-2-2-4-2">
              <text:list-item text:style-override="id1-3-2-2-4-2">
                <text:number>1.</text:number>
                <text:p text:style-name="al">Schoolbesturen kunnen voor het primair onderwijs voor schakelklassubsidie in aanmerking komen voor de BRIN-nummers met een achterstandsscore groter of gelijk aan 100 indien: </text:p>
                <text:list text:style-name="id1-3-2-2-4-2-3">
                  <text:list-item text:style-override="id1-3-2-2-4-2-3-1">
                    <text:number>a.</text:number>
                    <text:p text:style-name="al">de doelgroep bestaat uit leerlingen met een taalachterstand van minimaal één jaar. Voor de selectie van de leerlingen wordt als richtlijn gebruik gemaakt van de lijst met criteria van OnderwijsAdvies, die ieder jaar met het evaluatieverslag wordt toegestuurd; </text:p>
                  </text:list-item>
                  <text:list-item text:style-override="id1-3-2-2-4-2-3-2">
                    <text:number>b.</text:number>
                    <text:p text:style-name="al">ouders van aan de schakelklas deelnemende kinderen een contract ondertekenen en aan hen een ouderprogramma wordt aangeboden;</text:p>
                  </text:list-item>
                  <text:list-item text:style-override="id1-3-2-2-4-2-3-3">
                    <text:number>c.</text:number>
                    <text:p text:style-name="al">programmaonderdelen van de schakelklas zoveel mogelijk aansluiten op het reguliere onderwijs, maar het accent ligt op taalontwikkeling;</text:p>
                  </text:list-item>
                  <text:list-item text:style-override="id1-3-2-2-4-2-3-4">
                    <text:number>d.</text:number>
                    <text:p text:style-name="al">de doelgroep minimaal acht uur per week les krijgt in een schakelklas gedurende het schooljaar. Hier hoort vier uur voorbereidingstijd voor de school bij;</text:p>
                  </text:list-item>
                  <text:list-item text:style-override="id1-3-2-2-4-2-3-5">
                    <text:number>e.</text:number>
                    <text:p text:style-name="al">aan de schakelklas minimaal zes en maximaal vijftien leerlingen per school deelnemen;</text:p>
                  </text:list-item>
                  <text:list-item text:style-override="id1-3-2-2-4-2-3-6">
                    <text:number>f.</text:number>
                    <text:p text:style-name="al">de school de leerlingen aanmeldt bij, en deelneemt aan, de monitoring door OnderwijsAdvies;</text:p>
                  </text:list-item>
                  <text:list-item text:style-override="id1-3-2-2-4-2-3-7">
                    <text:number>g.</text:number>
                    <text:p text:style-name="al">de schakelklasleerkracht deelneemt aan intervisiebijeenkomsten met OnderwijsAdvies;</text:p>
                  </text:list-item>
                  <text:list-item text:style-override="id1-3-2-2-4-2-3-8">
                    <text:number>h.</text:number>
                    <text:p text:style-name="al">de school deelneemt aan de jaarlijkse evaluatiebijeenkomst met de gemeente en OnderwijsAdvies;</text:p>
                  </text:list-item>
                </text:list>
              </text:list-item>
              <text:list-item text:style-override="id1-3-2-2-4-3">
                <text:number>2.</text:number>
                <text:p text:style-name="al"> Het maximum aantal toe te kennen schakelklassubsidies per BRIN-nummer is afhankelijk van de achterstandsscore op 1 oktober 2018. Is deze achterstandsscore:</text:p>
                <text:list text:style-name="id1-3-2-2-4-3-3">
                  <text:list-item text:style-override="id1-3-2-2-4-3-3-1">
                    <text:number>-</text:number>
                    <text:p text:style-name="al">groter dan of gelijk aan 100 en kleiner dan 150: maximaal één schakelklassubsidie</text:p>
                  </text:list-item>
                  <text:list-item text:style-override="id1-3-2-2-4-3-3-2">
                    <text:number>-</text:number>
                    <text:p text:style-name="al">groter dan of gelijk aan 150 en kleiner dan 250: maximaal twee schakelklassubsidies</text:p>
                  </text:list-item>
                  <text:list-item text:style-override="id1-3-2-2-4-3-3-3">
                    <text:number>-</text:number>
                    <text:p text:style-name="al">groter dan of gelijk aan 250 en kleiner dan 350: maximaal drie schakelklassubsidies</text:p>
                  </text:list-item>
                  <text:list-item text:style-override="id1-3-2-2-4-3-3-4">
                    <text:number>-</text:number>
                    <text:p text:style-name="al">groter dan of gelijk aan 350 en kleiner dan 450: maximaal vier schakelklassubsidies</text:p>
                  </text:list-item>
                  <text:list-item text:style-override="id1-3-2-2-4-3-3-5">
                    <text:number>-</text:number>
                    <text:p text:style-name="al">groter dan of gelijk aan 450 en kleiner dan 550: maximaal vijf schakelklassubsidie</text:p>
                  </text:list-item>
                  <text:list-item text:style-override="id1-3-2-2-4-3-3-6">
                    <text:number>-</text:number>
                    <text:p text:style-name="al">groter dan of gelijk aan 550 en kleiner dan 700: maximaal zes schakelklassubsidies</text:p>
                  </text:list-item>
                  <text:list-item text:style-override="id1-3-2-2-4-3-3-7">
                    <text:number>-</text:number>
                    <text:p text:style-name="al">groter dan of gelijk aan 700 en kleiner dan 850: maximaal zeven schakelklassubsidies</text:p>
                  </text:list-item>
                  <text:list-item text:style-override="id1-3-2-2-4-3-3-8">
                    <text:number>-</text:number>
                    <text:p text:style-name="al">groter dan of gelijk aan 850 en kleiner dan 1000: maximaal acht schakelklassubsidies</text:p>
                  </text:list-item>
                  <text:list-item text:style-override="id1-3-2-2-4-3-3-9">
                    <text:number>-</text:number>
                    <text:p text:style-name="al">groter dan of gelijk aan 1000: maximaal negen schakelklassubsidies</text:p>
                  </text:list-item>
                </text:list>
              </text:list-item>
              <text:list-item text:style-override="id1-3-2-2-4-4">
                <text:number/>
              </text:list-item>
              <text:list-item text:style-override="id1-3-2-2-4-5">
                <text:number>3.</text:number>
                <text:p text:style-name="al">De volgende kosten komen voor subsidie in aanmerking:</text:p>
                <text:p text:style-name="al">Per schakelklas: de aanstelling van een deeltijd schakelklasleerkracht voor twaalf uur per week plus een ouderprogramma.</text:p>
                <text:p text:style-name="al">Voor de aanstelling van een deeltijd schakelklasleerkracht wordt € 19.700,00 toegekend en voor een ouderprogramma € 1.500,00.</text:p>
              </text:list-item>
              <text:list-item text:style-override="id1-3-2-2-4-6">
                <text:number>4.</text:number>
                <text:p text:style-name="al"> De schakelklassubsidieaanvraag geschiedt door middel van het door de gemeente Gouda vastgestelde aanvraagformulier. </text:p>
              </text:list-item>
              <text:list-item text:style-override="id1-3-2-2-4-7">
                <text:number>5.</text:number>
                <text:p text:style-name="al"> OnderwijsAdvies komt in aanmerking voor subsidie voor de volgende kosten: </text:p>
                <text:list text:style-name="id1-3-2-2-4-7-3">
                  <text:list-item text:style-override="id1-3-2-2-4-7-3-1">
                    <text:number>-</text:number>
                    <text:p text:style-name="al">ondersteuning van schakelklasleerkrachten bij selectie van leerlingen, opstellen en uitvoeren van het curriculum en evaluatie;</text:p>
                  </text:list-item>
                  <text:list-item text:style-override="id1-3-2-2-4-7-3-2">
                    <text:number>-</text:number>
                    <text:p text:style-name="al">scholing- en intervisiebijeenkomsten;</text:p>
                  </text:list-item>
                  <text:list-item text:style-override="id1-3-2-2-4-7-3-3">
                    <text:number>-</text:number>
                    <text:p text:style-name="al">opstellen en uitvoeren van de monitor;</text:p>
                  </text:list-item>
                  <text:list-item text:style-override="id1-3-2-2-4-7-3-4">
                    <text:number>-</text:number>
                    <text:p text:style-name="al">inhoudelijke ondersteuning projectgroep-bijeenkomsten.</text:p>
                  </text:list-item>
                </text:list>
              </text:list-item>
              <text:list-item text:style-override="id1-3-2-2-4-8">
                <text:number/>
                <text:p text:style-name="al">Artikel 3, tweede lid, is van overeenkomstige toepassing. </text:p>
              </text:list-item>
            </text:list>
          </text:section>
          <text:section text:name="artikel_id1-3-2-2-5" text:style-name="artikel">
            <text:p text:style-name="artikel_kop_titel"><text:span text:style-name="artikel_kop_label">Artikel</text:span> <text:span text:style-name="artikel_kop_nr">5</text:span> Subsidie Onderwijstijdverlenging</text:p>
            <text:p text:style-name="al">Schoolbesturen die op grond van artikel 4 in aanmerking kunnen komen voor schakelklassubsidie, kunnen in plaats van schakelklassubsidie, en voor hetzelfde bedrag, ook geheel of gedeeltelijk subsidie aanvragen voor onderwijstijdverlenging, indien:</text:p>
            <text:list text:style-name="id1-3-2-2-5-3">
              <text:list-item text:style-override="id1-3-2-2-5-3-1">
                <text:number>a.</text:number>
                <text:p text:style-name="al">de doelgroep bestaat uit leerlingen met een taalachterstand;</text:p>
              </text:list-item>
              <text:list-item text:style-override="id1-3-2-2-5-3-2">
                <text:number>b.</text:number>
                <text:p text:style-name="al">programmaonderdelen zoveel mogelijk aansluiten op het reguliere onderwijs, maar het accent ligt op taalontwikkeling;</text:p>
              </text:list-item>
              <text:list-item text:style-override="id1-3-2-2-5-3-3">
                <text:number>c.</text:number>
                <text:p text:style-name="al">de lessen worden verzorgd door bevoegde docenten en onderwijsassistenten;</text:p>
              </text:list-item>
              <text:list-item text:style-override="id1-3-2-2-5-3-4">
                <text:number>d.</text:number>
                <text:p text:style-name="al">in de aanvraag de activiteiten, de begeleiding en de doelstelling van de onderwijstijdverlenging zijn omschreven;</text:p>
              </text:list-item>
              <text:list-item text:style-override="id1-3-2-2-5-3-5">
                <text:number>e.</text:number>
                <text:p text:style-name="al">ouders van de deelnemende kinderen schriftelijk toestemming verlenen voor deelname van hun kind aan de onderwijstijdverlenging;</text:p>
              </text:list-item>
              <text:list-item text:style-override="id1-3-2-2-5-3-6">
                <text:number>f.</text:number>
                <text:p text:style-name="al">de vorderingen van de leerlingen, die deelnemen aan de onderwijstijdverlenging, jaarlijks worden gemonitord en geëvalueerd.</text:p>
              </text:list-item>
            </text:list>
            <text:p text:style-name="al">De subsidieaanvraag voor onderwijstijdverlenging geschiedt door middel van het door de gemeente Gouda vastgestelde aanvraagformulier.</text:p>
          </text:section>
          <text:section text:name="artikel_id1-3-2-2-6" text:style-name="artikel">
            <text:p text:style-name="artikel_kop_titel"><text:span text:style-name="artikel_kop_label">Artikel</text:span> <text:span text:style-name="artikel_kop_nr">6</text:span> Subsidie collectieve voorzieningen </text:p>
            <text:list text:style-name="id1-3-2-2-6-2">
              <text:list-item text:style-override="id1-3-2-2-6-2">
                <text:number>1.</text:number>
                <text:p text:style-name="al">Stedelijke organisaties zonder winstoogmerk kunnen in aanmerking komen voor subsidie voor collectieve voorzieningen, indien:</text:p>
                <text:list text:style-name="id1-3-2-2-6-2-3">
                  <text:list-item text:style-override="id1-3-2-2-6-2-3-1">
                    <text:number>a.</text:number>
                    <text:p text:style-name="al">zij activiteiten uitvoeren die de ontwikkeling van kinderen met (risico op) een onderwijsachterstand zodanig stimuleren dat hun kansen op een goede schoolloopbaan en maatschappelijke carrière worden vergroot;</text:p>
                  </text:list-item>
                  <text:list-item text:style-override="id1-3-2-2-6-2-3-2">
                    <text:number>b.</text:number>
                    <text:p text:style-name="al">de activiteiten institutie-overstijgend zijn en aanvullend ten opzichte van het aanbod van scholen en kinderopvangorganisaties voor de doelgroep;</text:p>
                  </text:list-item>
                  <text:list-item text:style-override="id1-3-2-2-6-2-3-3">
                    <text:number>c.</text:number>
                    <text:p text:style-name="al">het accent van de activiteiten op taalontwikkeling ligt;</text:p>
                  </text:list-item>
                  <text:list-item text:style-override="id1-3-2-2-6-2-3-4">
                    <text:number>d.</text:number>
                    <text:p text:style-name="al">zij, waar mogelijk, wijkgericht samenwerken met scholen en/of kinderopvangorganisaties ten behoeve van de doelgroep. </text:p>
                  </text:list-item>
                </text:list>
              </text:list-item>
              <text:list-item text:style-override="id1-3-2-2-6-3">
                <text:number>2.</text:number>
                <text:p text:style-name="al"> De aanvraag omvat in ieder geval:</text:p>
                <text:list text:style-name="id1-3-2-2-6-3-3">
                  <text:list-item text:style-override="id1-3-2-2-6-3-3-1">
                    <text:number>a.</text:number>
                    <text:p text:style-name="al">een omschrijving van de activiteiten waarvoor de subsidie wordt gevraagd, zoveel mogelijk gespecificeerd naar aard, omvang, doelgroep, plaats, frequentie en duur, organisaties waarmee, zo mogelijk wijkgericht, samengewerkt gaat worden en verwacht aantal deelnemers;</text:p>
                  </text:list-item>
                  <text:list-item text:style-override="id1-3-2-2-6-3-3-2">
                    <text:number>b.</text:number>
                    <text:p text:style-name="al">een gespecificeerde begroting waaruit duidelijk blijkt hoeveel subsidie de aanvrager verwacht nodig te hebben voor het uitvoeren van de onder a. bedoelde activiteiten en wat eventueel de deelnemersbijdrage en de bijdrage van andere organisaties is;</text:p>
                  </text:list-item>
                  <text:list-item text:style-override="id1-3-2-2-6-3-3-3">
                    <text:number>c.</text:number>
                    <text:p text:style-name="al">indien voor de eerste maal subsidie wordt aangevraagd worden de geldige statuten overgelegd met het nummer van de Kamer van Koophandel.</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ze regeling wordt door het college vastgesteld en bekend gemaakt. Voor reserveringen, waaruit lopende het boekjaar subsidies kunnen worden aangevraagd, kunnen aparte deelsubsidieplafonds worden vastgesteld door het college.</text:p>
              </text:list-item>
              <text:list-item text:style-override="id1-3-2-2-7-3">
                <text:number>2.</text:number>
                <text:p text:style-name="al">Zodra vaststaat dat een verlaging van het subsidieplafond noodzakelijk is, wordt dit vastgesteld en bekendgemaakt. Dit kan gevolgen hebben voor de toekenning van de aangevraagde subsidies voor het volgende boekjaar.</text:p>
              </text:list-item>
              <text:list-item text:style-override="id1-3-2-2-7-4">
                <text:number>3.</text:number>
                <text:p text:style-name="al">Het college kan mandaat verlenen van de bevoegdheid het subsidieplafond te wijzigen.</text:p>
              </text:list-item>
            </text:list>
          </text:section>
          <text:section text:name="artikel_id1-3-2-2-8" text:style-name="artikel">
            <text:p text:style-name="artikel_kop_titel"><text:span text:style-name="artikel_kop_label">Artikel</text:span> <text:span text:style-name="artikel_kop_nr">8</text:span> Verdelingsregels</text:p>
            <text:list text:style-name="id1-3-2-2-8-2">
              <text:list-item text:style-override="id1-3-2-2-8-2">
                <text:number>1.</text:number>
                <text:p text:style-name="al">Indien het beschikbare budget niet toereikend is om alle aanvragen te honoreren hanteert de gemeente Gouda onderstaande verdelingsregels.</text:p>
              </text:list-item>
              <text:list-item text:style-override="id1-3-2-2-8-3">
                <text:number>2.</text:number>
                <text:p text:style-name="al">Subsidieaanvragen voor het VVE punt, schakelklassen of onderwijstijdverlenging en OnderwijsAdvies op grond van de artikelen 3, 4 en 5 hebben prioriteit boven subsidieaanvragen voor collectieve voorzieningen op grond van artikel 6.</text:p>
              </text:list-item>
              <text:list-item text:style-override="id1-3-2-2-8-4">
                <text:number>3.</text:number>
                <text:p text:style-name="al">Subsidieaanvragen voor collectieve voorzieningen, die zijn ontplooid in de voorgaande jaren en die zijn gesubsidieerd vanuit het budget onderwijsachterstandenbeleid, krijgen voorrang boven subsidieaanvragen voor nieuwe collectieve voorzieningen.</text:p>
              </text:list-item>
            </text:list>
          </text:section>
          <text:section text:name="artikel_id1-3-2-2-9" text:style-name="artikel">
            <text:p text:style-name="artikel_kop_titel"><text:span text:style-name="artikel_kop_label">Artikel</text:span> <text:span text:style-name="artikel_kop_nr">9</text:span> Subsidiecyclus </text:p>
            <text:p text:style-name="al">De volgende data en termijnen zijn van toepassing:</text:p>
            <text:list text:style-name="id1-3-2-2-9-3">
              <text:list-item text:style-override="id1-3-2-2-9-3-1">
                <text:number>1.</text:number>
                <text:p text:style-name="al">Subsidieaanvragen dienen uiterlijk 1 november van het jaar vooruitlopend op het kalenderjaar waarop de aanvraag betrekking heeft ingediend te zijn, tenzij het gaat om aanvragen uit reserveringen, zoals bedoeld in artikel 7, eerste lid. De aanvraag wordt digitaal ingediend bij het college van Burgemeester en wethouders van Gouda, ter attentie van de afdeling Maatschappelijk Beleid, subsidieloket@gouda.nl. </text:p>
              </text:list-item>
              <text:list-item text:style-override="id1-3-2-2-9-3-2">
                <text:number>2.</text:number>
                <text:p text:style-name="al">Subsidieaanvragen die na 1 november worden ingediend worden alleen in behandeling genomen als er middelen over zijn nadat toekenning van middelen op basis van subsidieaanvragen die uiterlijk 1 november zijn ingediend heeft plaatsgevonden. </text:p>
              </text:list-item>
              <text:list-item text:style-override="id1-3-2-2-9-3-3">
                <text:number>3.</text:number>
                <text:p text:style-name="al">Subsidieaanvragen worden in de LEA besproken. Over subsidies, die na bespreking in de LEA zijn aangevraagd en toegekend, wordt de LEA achteraf geïnformeerd.</text:p>
              </text:list-item>
              <text:list-item text:style-override="id1-3-2-2-9-3-4">
                <text:number>4.</text:number>
                <text:p text:style-name="al">Subsidie wordt per kalenderjaar verstrekt. De bekendmaking van het besluit geschiedt vóór het begin van het tijdvak waarop de subsidieaanvraag betrekking heeft. </text:p>
              </text:list-item>
              <text:list-item text:style-override="id1-3-2-2-9-3-5">
                <text:number>5.</text:number>
                <text:p text:style-name="al">De bepalingen uit de Algemene subsidieverordening Gouda 2003 en het daarop gebaseerde Uitvoeringsbesluit met betrekking tot de subsidievaststelling zijn van toepassing, met dien verstande dat, indien van toepassing, de vaststellingsaanvraag, voor 1 maart van het op het subsidietijdvak volgende jaar moet worden ingediend, waarbij voor het indienen van de accountantsverklaring uitstel kan worden verleend tot 15 mei van het op het subsidietijdvak volgende jaar. Aan schoolbesturen kan uitstel worden verleend voor het indienen van de accountantsverklaring tot 1 juli van het op het subsidietijdvak volgende jaar.</text:p>
                <text:p text:style-name="al">Voor de verantwoording van schakelklassen en onderwijstijdverlenging wordt gebruik gemaakt van het vastgestelde verantwoordingsformulier. </text:p>
              </text:list-item>
            </text:list>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 thans geldende Subsidieregeling onderwijsachterstandenbeleid vervalt zodra ze is uitgewerkt.</text:p>
              </text:list-item>
              <text:list-item text:style-override="id1-3-2-2-10-3">
                <text:number>2.</text:number>
                <text:p text:style-name="al">Deze subsidieregeling treedt in werking op 1 oktober 2019. Ze is voor het eerst van toepassing op subsidies voor activiteiten die in het jaar 2020 worden uitgevoerd.</text:p>
              </text:list-item>
              <text:list-item text:style-override="id1-3-2-2-10-4">
                <text:number>3.</text:number>
                <text:p text:style-name="al">Op de subsidiëring van voordien uit te voeren activiteiten is de thans geldende Subsidieregeling onderwijsachterstandenbeleid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onderwijsachterstandenbeleid 2020’</text:p>
          </text:section>
        </text:section>
        <text:section text:name="regeling-sluiting_id1-3-2-3" text:style-name="regeling-sluiting">
          <text:section text:name="ondertekening_id1-3-2-3-1">
            <text:p><text:span text:style-name="functie">Aldus besloten in de vergadering van 21 mei 2019</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 gemeente is wettelijk verplicht om onderwijsachterstandenbeleid te maken en uit te voeren, in overleg met schoolbesturen en kinderopvangorganisaties. Het rijk verstrekt hiertoe een specifieke uitkering. </text:p>
          <text:p text:style-name="al">Op grond van art.168a Wet op het primair onderwijs verstrekken burgemeester en wethouders de middelen die de gemeente als specifieke uitkering van het rijk ontvangt aan de rechtspersonen die daarvoor in aanmerking komen. </text:p>
          <text:p text:style-name="al">Teneinde deze middelen op transparante wijze te verstrekken is de Subsidieregeling onderwijsachterstandenbeleid 2020 opgesteld. </text:p>
          <text:p text:style-name="al"/>
          <text:p text:style-name="al">Voorschoolse educatie wordt vanaf 2018 gesubsidieerd op grond van de Subsidieregeling kindgebonden financiering peuteropvang en voorschoolse educatie gemeente Gouda.</text:p>
          <text:p text:style-name="al"/>
          <text:p text:style-name="al">
          <text:span text:style-name="nadrukvet"/>
          <text:span text:style-name="nadrukvet">Artikelsgewijs</text:span>
        </text:p>
          <text:p text:style-name="al"/>
          <text:p text:style-name="al">
          <text:span text:style-name="nadrukvet">Toelichting artikel 4, tweede lid</text:span>
        </text:p>
          <text:p text:style-name="al">Het maximum aantal toe te kennen schakelklassubsidies per BRIN nummer wordt gerelateerd aan de achterstandsscore per BRIN nummer. Dit wordt geacht het meest objectieve criterium te zijn om een onderscheid tussen scholen op te baser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4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DC.source">http://decentrale.regelgeving.overheid.nl/cvdr/xhtmloutput/Historie/Gouda/CVDR250524/CVDR250524_2.html</meta:user-defined>
    <meta:user-defined meta:name="OVERHEIDop.referentienummer">3039</meta:user-defined>
    <meta:user-defined meta:name="DCTERMS.alternative">Subsidieregeling onderwijsachterstandenbeleid 2020</meta:user-defined>
    <dc:language>nl</dc:language>
    <meta:user-defined meta:name="OVERHEID.Gemeente/DC.spatial">Gouda</meta:user-defined>
    <meta:user-defined meta:name="DC.title">Besluit van het college van burgemeester en wethouders van de gemeente Gouda houdende regels omtrent subsidie onderwijsachterstandenbeleid Subsidieregeling onderwijsachterstandenbeleid 2020</meta:user-defined>
    <meta:user-defined meta:name="DCTERMS.W3CDTF/DCTERMS.available">2019-05-29</meta:user-defined>
    <meta:user-defined meta:name="DCTERMS.W3CDTF/OVERHEIDop.jaargang">2019</meta:user-defined>
    <meta:user-defined meta:name="OVERHEIDop.publicationIssue">133429</meta:user-defined>
    <meta:user-defined meta:name="OVERHEIDop.betreftRegeling">CVDR624587_1</meta:user-defined>
    <meta:user-defined meta:name="OVERHEIDop.GmbID/DC.identifier">gmb-2019-133429</meta:user-defined>
    <meta:user-defined meta:name="xs:date/OVERHEIDop.startdatum">2019-10-01</meta:user-defined>
    <meta:user-defined meta:name="OVERHEIDop.versieInformatie"/>
  </office:meta>
</office:document-meta>
</file>