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uropaid, periode 16-08-2019 tot en met 17-08-2019, locatie Haarlemmermeerse Bos te Hoofddorp, dossiernummer 2019-1779, zaaknummer 3084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24 481762</meta:user-defined>
    <meta:user-defined meta:name="DC.title">Aanvraag evenementenvergunning, Europaid, periode 16-08-2019 tot en met 17-08-2019, locatie Haarlemmermeerse Bos te Hoofddorp, dossiernummer 2019-1779, zaaknummer 3084603.</meta:user-defined>
    <meta:user-defined meta:name="OVERHEID.PostcodeHuisnummer/OVERHEIDop.postcodeHuisnummer">2131LX 1</meta:user-defined>
    <meta:user-defined meta:name="OVERHEIDop.straatnaam">Bosweg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25</meta:user-defined>
    <meta:user-defined meta:name="OVERHEIDop.GmbID/DC.identifier">gmb-2019-133425</meta:user-defined>
    <meta:user-defined meta:name="OVERHEIDop.versieInformatie"/>
  </office:meta>
</office:document-meta>
</file>