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uitbreiding melkveehouderij aan de Hilaarderdyk 3 te Jellum  </text:p>
      <text:section text:name="zakelijke-mededeling_id1-3-2" text:style-name="zakelijke-mededeling">
        <text:section text:name="zakelijke-mededeling-tekst_id1-3-2-1" text:style-name="zakelijke-mededeling-tekst">
          <text:section text:name="tekst_id1-3-2-1-1" text:style-name="tekst">
            <text:p text:style-name="common-al">Van donderdag 24 januari 2019 tot en met donderdag 7 maart 2019 ligt de verleende omgevingsvergunning ex artikel 2.12, eerste lid, aanhef en onder a, onder 3° van de Wabo voor de legalisatie van de uitbreiding van de melkveehouderij aan de Hilaarderdyk 3 te Jellum met bijbehorende stukken ter inzage.</text:p>
            <text:p text:style-name="common-al">
            <text:span text:style-name="nadrukvet">Ontwikkeling</text:span>
          </text:p>
            <text:p text:style-name="common-al">Wij hebben een aanvraag omgevingsvergunning ontvangen voor het legaliseren van een reeds uitgevoerde uitbreiding bij de biologische melkveehouderij aan de Hilaarderdyk 3 te Jellum. Het verzoek is in strijd met het ter plekke geldende bestemmingsplan Bûtengebiet omdat de maximale oppervlakte aan bedrijfsgebouwen wordt overschreden en de uitbreiding buiten het bouwvlak is gerealiseerd.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25 januari 2019 tot en met donderdag 7 maart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uitbreiding melkveehouderij aan de Hilaarderdyk 3 te Jel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42</meta:user-defined>
    <meta:user-defined meta:name="OVERHEIDop.GmbID/DC.identifier">gmb-2019-13342</meta:user-defined>
    <meta:user-defined meta:name="OVERHEID.TaxonomieBeleidsagenda/OVERHEID.category">Ruimte en infrastructuur | Organisatie en beleid</meta:user-defined>
    <meta:user-defined meta:name="OVERHEIDop.Ruimtelijkplan/OVERHEIDop.bekendmakingBetreffendePlan">NL.IMRO.0080.01002OGV2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6BE 3</meta:user-defined>
    <meta:user-defined meta:name="OVERHEIDop.woonplaats">Jellum</meta:user-defined>
    <meta:user-defined meta:name="OVERHEIDop.straatnaam">Hilaarder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77643 575163</meta:user-defined>
    <meta:user-defined meta:name="OVERHEIDop.versieInformatie"/>
  </office:meta>
</office:document-meta>
</file>