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aterfestival Grazende Zwaan, periode 13-09-2019 tot en met 15-09-2019, locatie Hoofdweg 1041, 2152 LJ te Nieuw-Vennep, dossiernummer 2019-1781, zaaknummer 3084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7 476474</meta:user-defined>
    <meta:user-defined meta:name="DC.title">Aanvraag evenementenvergunning, Theaterfestival Grazende Zwaan, periode 13-09-2019 tot en met 15-09-2019, locatie Hoofdweg 1041, 2152 LJ te Nieuw-Vennep, dossiernummer 2019-1781, zaaknummer 3084438.</meta:user-defined>
    <meta:user-defined meta:name="OVERHEID.PostcodeHuisnummer/OVERHEIDop.postcodeHuisnummer">2152LJ 1041</meta:user-defined>
    <meta:user-defined meta:name="OVERHEIDop.straatnaam">Hoofdweg</meta:user-defined>
    <meta:user-defined meta:name="OVERHEIDop.woonplaats">Nieuw-V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18</meta:user-defined>
    <meta:user-defined meta:name="OVERHEIDop.GmbID/DC.identifier">gmb-2019-133418</meta:user-defined>
    <meta:user-defined meta:name="OVERHEIDop.versieInformatie"/>
  </office:meta>
</office:document-meta>
</file>