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Planciusdreef 80, 2661 R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366   Planciusdreef 80, 2661 RH Bergschenhoek.</text:p>
            <text:p text:style-name="common-al">Het wijzigen van de voorgevel (ontvangen 23-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4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1366</meta:user-defined>
    <dc:language>nl</dc:language>
    <meta:user-defined meta:name="OVERHEID.EPSG28992/DC.spatial">94064 445773</meta:user-defined>
    <meta:user-defined meta:name="DC.title">Aanvraag omgevingsvergunning, wijzigen van de voorgevel, Planciusdreef 80, 2661 RH Bergschenhoek</meta:user-defined>
    <meta:user-defined meta:name="OVERHEID.PostcodeHuisnummer/OVERHEIDop.postcodeHuisnummer">2661RH</meta:user-defined>
    <meta:user-defined meta:name="OVERHEIDop.straatnaam">Planciusdreef</meta:user-defined>
    <meta:user-defined meta:name="OVERHEIDop.woonplaats">Bergschenhoek</meta:user-defined>
    <meta:user-defined meta:name="DCTERMS.W3CDTF/DCTERMS.available">2019-05-29</meta:user-defined>
    <meta:user-defined meta:name="DCTERMS.W3CDTF/OVERHEIDop.jaargang">2019</meta:user-defined>
    <meta:user-defined meta:name="OVERHEIDop.publicationIssue">133414</meta:user-defined>
    <meta:user-defined meta:name="OVERHEIDop.GmbID/DC.identifier">gmb-2019-133414</meta:user-defined>
    <meta:user-defined meta:name="OVERHEIDop.versieInformatie"/>
  </office:meta>
</office:document-meta>
</file>