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ievitslaan 49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9 een besluit genomen op de aanvraag met zaaknummer SXO-20191325 voor een evenementenvergunning voor de Zwemvierdaagse en Bivak door Zwem- en Poloclub Stolwijk op 18 juni 2019 t/m 21 juni 2019 op locatie Kievitslaan 49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40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0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0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720.1 443234.94</meta:user-defined>
    <meta:user-defined meta:name="DC.title">Kennisgeving besluit op aanvraag evenementenvergunning, Kievitslaan 49 in Stolwijk</meta:user-defined>
    <meta:user-defined meta:name="OVERHEID.PostcodeHuisnummer/OVERHEIDop.postcodeHuisnummer">2821XL 49</meta:user-defined>
    <meta:user-defined meta:name="OVERHEIDop.straatnaam">Kievitslaan</meta:user-defined>
    <meta:user-defined meta:name="OVERHEIDop.woonplaats">Stolwijk</meta:user-defined>
    <meta:user-defined meta:name="DCTERMS.W3CDTF/DCTERMS.available">2019-05-29</meta:user-defined>
    <meta:user-defined meta:name="DCTERMS.W3CDTF/OVERHEIDop.jaargang">2019</meta:user-defined>
    <meta:user-defined meta:name="OVERHEIDop.publicationIssue">133408</meta:user-defined>
    <meta:user-defined meta:name="OVERHEIDop.GmbID/DC.identifier">gmb-2019-133408</meta:user-defined>
    <meta:user-defined meta:name="OVERHEIDop.versieInformatie"/>
  </office:meta>
</office:document-meta>
</file>