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rlemmermeer Culinair, periode 05-07-2019 tot en met 07-07-2019, locatie Raadhuisplein 1 2132 TZ te Hoofddorp, dossiernummer 2019-1782, zaaknummer 3077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0 479488</meta:user-defined>
    <meta:user-defined meta:name="DC.title">Aanvraag evenementenvergunning, Haarlemmermeer Culinair, periode 05-07-2019 tot en met 07-07-2019, locatie Raadhuisplein 1 2132 TZ te Hoofddorp, dossiernummer 2019-1782, zaaknummer 3077835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02</meta:user-defined>
    <meta:user-defined meta:name="OVERHEIDop.GmbID/DC.identifier">gmb-2019-133402</meta:user-defined>
    <meta:user-defined meta:name="OVERHEIDop.versieInformatie"/>
  </office:meta>
</office:document-meta>
</file>