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wielerweekend op 15 en 16 juni 2019 in de gemeente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een wielerweekend op 15 en 16 juni 2019 in de gemeente Noordenveld.</text:p>
            <text:p text:style-name="common-al">Datum verlening: 23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3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Bestuur | Organisatie en beleid</meta:user-defined>
    <dc:language>nl</dc:language>
    <meta:user-defined meta:name="OVERHEID.EPSG28992/DC.spatial">224988 572756</meta:user-defined>
    <meta:user-defined meta:name="DC.title">Verleende vergunning voor een wielerweekend op 15 en 16 juni 2019 in de gemeente Noordenveld</meta:user-defined>
    <meta:user-defined meta:name="OVERHEID.PostcodeHuisnummer/OVERHEIDop.postcodeHuisnummer">9301AA 1</meta:user-defined>
    <meta:user-defined meta:name="OVERHEIDop.straatnaam">Raadhuisstraat</meta:user-defined>
    <meta:user-defined meta:name="OVERHEIDop.woonplaats">Ro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94</meta:user-defined>
    <meta:user-defined meta:name="OVERHEIDop.GmbID/DC.identifier">gmb-2019-133394</meta:user-defined>
    <meta:user-defined meta:name="OVERHEIDop.versieInformatie"/>
  </office:meta>
</office:document-meta>
</file>