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to's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19 een besluit genomen op de aanvraag met zaaknummer W 19/141 voor het plaatsen van een erker (bouwen) op locatie Bato'sweg 17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8 me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338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8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8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29 471207</meta:user-defined>
    <meta:user-defined meta:name="DC.title">Kennisgeving besluit op aanvraag omgevingsvergunning Bato'sweg 17</meta:user-defined>
    <meta:user-defined meta:name="OVERHEID.PostcodeHuisnummer/OVERHEIDop.postcodeHuisnummer">3881PX 17</meta:user-defined>
    <meta:user-defined meta:name="OVERHEIDop.straatnaam">Bato'sweg</meta:user-defined>
    <meta:user-defined meta:name="OVERHEIDop.woonplaats">Putt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3388</meta:user-defined>
    <meta:user-defined meta:name="OVERHEIDop.GmbID/DC.identifier">gmb-2019-133388</meta:user-defined>
    <meta:user-defined meta:name="OVERHEIDop.versieInformatie"/>
  </office:meta>
</office:document-meta>
</file>