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paardenwedstrijd en concours op 7 juni 2019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organiseren van een paardenwedstrijd en concours op 7 juni 2019 op het perceel Bieuwweg 3 te Veenhuizen.</text:p>
            <text:p text:style-name="common-al">Datum verlening: 21 me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3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0984 562940</meta:user-defined>
    <meta:user-defined meta:name="DC.title">Verleende vergunning voor het organiseren van een paardenwedstrijd en concours op 7 juni 2019 in Veenhuizen</meta:user-defined>
    <meta:user-defined meta:name="OVERHEID.PostcodeHuisnummer/OVERHEIDop.postcodeHuisnummer">9341TC 3</meta:user-defined>
    <meta:user-defined meta:name="OVERHEIDop.straatnaam">Bieuwweg</meta:user-defined>
    <meta:user-defined meta:name="OVERHEIDop.woonplaats">Veenhui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86</meta:user-defined>
    <meta:user-defined meta:name="OVERHEIDop.GmbID/DC.identifier">gmb-2019-133386</meta:user-defined>
    <meta:user-defined meta:name="OVERHEIDop.versieInformatie"/>
  </office:meta>
</office:document-meta>
</file>