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urfeiland,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483</text:span>
          </text:p>
            <text:p text:style-name="common-al">Gemeente Aalsmeer heeft op 26 mei 2019 een aanvraag evenementenvergunning ontvangen voor Westeinder Waterweek op 26 tot 30 juni 2019. De locatie is Surfeiland,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evenementenvergunning ontvangen - Surfeiland, Kudelstaartseweg 22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382</meta:user-defined>
    <meta:user-defined meta:name="OVERHEIDop.GmbID/DC.identifier">gmb-2019-133382</meta:user-defined>
    <meta:user-defined meta:name="OVERHEIDop.versieInformatie"/>
  </office:meta>
</office:document-meta>
</file>