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tijdens de voetbalweek van 25 - 28 juni 2019 in Alten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vergunning/ontheffing hebben verleend voor:</text:p>
            <text:p text:style-name="common-al">Activiteit: het schenken van zwak-alcoholhoudende dranken tijdens de Voetbalweek van 25 - 28 juni 2019 op het sportveld aan de Vaartweg te Altena.</text:p>
            <text:p text:style-name="common-al">Datum verlening: 23 mei 2019.</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3337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7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7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7877 571954</meta:user-defined>
    <meta:user-defined meta:name="DC.title">Verleende ontheffing voor het schenken van zwak-alcoholhoudende dranken tijdens de voetbalweek van 25 - 28 juni 2019 in Altena</meta:user-defined>
    <meta:user-defined meta:name="OVERHEID.PostcodeHuisnummer/OVERHEIDop.postcodeHuisnummer">9321XC 29</meta:user-defined>
    <meta:user-defined meta:name="OVERHEIDop.straatnaam">Boerlaan</meta:user-defined>
    <meta:user-defined meta:name="OVERHEIDop.woonplaats">Peize</meta:user-defined>
    <meta:user-defined meta:name="DCTERMS.W3CDTF/DCTERMS.available">2019-05-29</meta:user-defined>
    <meta:user-defined meta:name="DCTERMS.W3CDTF/OVERHEIDop.jaargang">2019</meta:user-defined>
    <meta:user-defined meta:name="OVERHEIDop.publicationIssue">133379</meta:user-defined>
    <meta:user-defined meta:name="OVERHEIDop.GmbID/DC.identifier">gmb-2019-133379</meta:user-defined>
    <meta:user-defined meta:name="OVERHEIDop.versieInformatie"/>
  </office:meta>
</office:document-meta>
</file>