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alkonbelazing, Elbe 58, 80, 90, 128, 144, 150, 154, 156, 3144D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Elbe 58, 80, 90, 128, 144, 150, 154, 156 3144DR</text:p>
            <text:p text:style-name="common-al">
            <text:span text:style-name="nadrukvet">Betreft</text:span>: Plaatsen balkonbelazing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337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7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7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813 437739</meta:user-defined>
    <meta:user-defined meta:name="DC.title">Aanvraag omgevingsvergunning, plaatsen balkonbelazing, Elbe 58, 80, 90, 128, 144, 150, 154, 156, 3144DR, Maassluis</meta:user-defined>
    <meta:user-defined meta:name="OVERHEID.PostcodeHuisnummer/OVERHEIDop.postcodeHuisnummer">3144DR 152</meta:user-defined>
    <meta:user-defined meta:name="OVERHEIDop.straatnaam">Elbe</meta:user-defined>
    <meta:user-defined meta:name="OVERHEIDop.woonplaats">Maassluis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374</meta:user-defined>
    <meta:user-defined meta:name="OVERHEIDop.GmbID/DC.identifier">gmb-2019-133374</meta:user-defined>
    <meta:user-defined meta:name="OVERHEIDop.versieInformatie"/>
  </office:meta>
</office:document-meta>
</file>