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ek Nachtegaalweg-De Spil</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10 april 2019 op grond van de Wet geluidhinder een hogere grenswaarde voor het wegverkeerslawaai is vastgesteld voor het perceel op de hoek van de Nachtegaalweg-De Spil in Kootwijkerbroek. </text:p>
            <text:p text:style-name="common-al">De stukken met betrekking tot de hogere waarde liggen van <text:span text:style-name="nadrukvet">31 mei tot en met 12 juli 2019 </text:span>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me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3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Provincie/DC.spatial">Gelderland</meta:user-defined>
    <meta:user-defined meta:name="OVERHEID.Waterschap/DC.spatial">Waterschap Vallei en Veluwe</meta:user-defined>
    <meta:user-defined meta:name="OVERHEID.EPSG28992/DC.spatial">173358 462375</meta:user-defined>
    <meta:user-defined meta:name="DC.title">Wet geluidhinder hoek Nachtegaalweg-De Spil</meta:user-defined>
    <meta:user-defined meta:name="OVERHEID.PostcodeHuisnummer/OVERHEIDop.postcodeHuisnummer">3774SE 8</meta:user-defined>
    <meta:user-defined meta:name="OVERHEIDop.straatnaam">De Spil</meta:user-defined>
    <meta:user-defined meta:name="OVERHEIDop.woonplaats">Kootwijkerbroek</meta:user-defined>
    <meta:user-defined meta:name="DCTERMS.W3CDTF/DCTERMS.available">2019-05-29</meta:user-defined>
    <meta:user-defined meta:name="DCTERMS.W3CDTF/OVERHEIDop.jaargang">2019</meta:user-defined>
    <meta:user-defined meta:name="OVERHEIDop.externeBijlage">akoestisch onderzoek|exb-2019-26369</meta:user-defined>
    <meta:user-defined meta:name="OVERHEIDop.externeBijlage">besluit hogere waarde Wgh|exb-2019-26370</meta:user-defined>
    <meta:user-defined meta:name="OVERHEIDop.publicationIssue">133362</meta:user-defined>
    <meta:user-defined meta:name="OVERHEIDop.GmbID/DC.identifier">gmb-2019-133362</meta:user-defined>
    <meta:user-defined meta:name="OVERHEIDop.versieInformatie"/>
  </office:meta>
</office:document-meta>
</file>