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brandwerende scheidingsconstructies, alsmede het realiseren van een aanbouw en het veranderen van een vluchtroute, Rottekade 32, 2661 JN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697   Rottekade 32, 2661 JN Bergschenhoek.</text:p>
            <text:p text:style-name="common-al">Het wijzigen van de brandwerende scheidingsconstructies, alsmede het realiseren van een aanbouw en het veranderen van een vluchtroute (ontvangen 15-05-2019).</text:p>
            <text:p text:style-name="common-al"/>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36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6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6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0697</meta:user-defined>
    <dc:language>nl</dc:language>
    <meta:user-defined meta:name="OVERHEID.EPSG28992/DC.spatial">97164 443015</meta:user-defined>
    <meta:user-defined meta:name="DC.title">Aanvraag omgevingsvergunning, wijzigen van de brandwerende scheidingsconstructies, alsmede het realiseren van een aanbouw en het veranderen van een vluchtroute, Rottekade 32, 2661 JN  Bergschenhoek</meta:user-defined>
    <meta:user-defined meta:name="OVERHEID.PostcodeHuisnummer/OVERHEIDop.postcodeHuisnummer">2661JN 32</meta:user-defined>
    <meta:user-defined meta:name="OVERHEIDop.straatnaam">Rottekade</meta:user-defined>
    <meta:user-defined meta:name="OVERHEIDop.woonplaats">Bergschenhoek</meta:user-defined>
    <meta:user-defined meta:name="DCTERMS.W3CDTF/DCTERMS.available">2019-05-29</meta:user-defined>
    <meta:user-defined meta:name="DCTERMS.W3CDTF/OVERHEIDop.jaargang">2019</meta:user-defined>
    <meta:user-defined meta:name="OVERHEIDop.publicationIssue">133360</meta:user-defined>
    <meta:user-defined meta:name="OVERHEIDop.GmbID/DC.identifier">gmb-2019-133360</meta:user-defined>
    <meta:user-defined meta:name="OVERHEIDop.versieInformatie"/>
  </office:meta>
</office:document-meta>
</file>