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brem 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Wittebrem 44, 3068TM, plaatsen van een dakkapel op het voordakvlak van een woning (datum besluit 16-01-2019, dossiernummer OMV.18.12.00497)</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3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ttebrem 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336</meta:user-defined>
    <meta:user-defined meta:name="OVERHEIDop.GmbID/DC.identifier">gmb-2019-13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8TM 44</meta:user-defined>
    <meta:user-defined meta:name="OVERHEIDop.woonplaats">Rotterdam</meta:user-defined>
    <meta:user-defined meta:name="OVERHEIDop.straatnaam">Wittebrem</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8042 441860</meta:user-defined>
    <meta:user-defined meta:name="OVERHEIDop.versieInformatie"/>
  </office:meta>
</office:document-meta>
</file>