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ronckhorst 2019</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6 april 2019;</text:p>
            <text:p text:style-name="al"/>
            <text:p text:style-name="al">besproken in de commissievergadering van 9 mei 2019;</text:p>
            <text:p text:style-name="al"/>
            <text:p text:style-name="al">gelet op de Wet maatschappelijke ondersteuning 2015;</text:p>
            <text:p text:style-name="al"/>
            <text:p text:style-name="al">gelet op de Gemeentewet;</text:p>
            <text:p text:style-name="al"/>
            <text:p text:style-name="al">gelet op het Ministeriële besluit van 26 november 2018;</text:p>
            <text:p text:style-name="al"/>
            <text:p text:style-name="al">Overwegende dat:</text:p>
            <text:list text:style-name="id1-3-2-1-1-14">
              <text:list-item text:style-override="id1-3-2-1-1-14-1">
                <text:number>-</text:number>
                <text:p text:style-name="al">inwoners een eigen verantwoordelijkheid dragen voor de wijze waarop zij hun leven inrichten en deelnemen aan het maatschappelijk leven;</text:p>
              </text:list-item>
              <text:list-item text:style-override="id1-3-2-1-1-14-2">
                <text:number>-</text:number>
                <text:p text:style-name="al">dat van inwoners mag worden verwacht dat zij elkaar daarin naar vermogen bijstaan;</text:p>
              </text:list-item>
              <text:list-item text:style-override="id1-3-2-1-1-14-3">
                <text:number>-</text:number>
                <text:p text:style-name="al">dat inwoners die alleen, dan wel samen met personen in hun omgeving, onvoldoende zelfredzaam zijn of onvoldoende in staat zijn tot participatie, een beroep moeten kunnen doen op ondersteuning door de gemeente, zodat zij zo zelfredzaam als mogelijk blijven en zo goed als mogelijk kunnen participeren en zo lang mogelijk in de eigen leefomgeving kunnen blijven wonen;</text:p>
              </text:list-item>
              <text:list-item text:style-override="id1-3-2-1-1-14-4">
                <text:number>-</text:number>
                <text:p text:style-name="al">dat bij ministerieel besluit de eigen bijdrage voor een maatwerkvoorziening is aangepast;</text:p>
              </text:list-item>
              <text:list-item text:style-override="id1-3-2-1-1-14-5">
                <text:number>-</text:number>
                <text:p text:style-name="al">dat het noodzakelijk is om regels vast te stellen ter uitvoering van het beleidsplan als bedoeld in artikel 2.1.2 van de wet met betrekking tot ondersteuning bij de versterking van de zelfredzaamheid en participatie van cliënten met een beperking of met chronische psychische of psychosociale problemen, beschermd wonen en opvang, en dat het noodzakelijk is om de toegankelijkheid van voorzieningen, diensten en ruimten voor personen met een beperking te bevorderen en daarmee bij te dragen aan het realiseren van een inclusieve samenleving;</text:p>
              </text:list-item>
            </text:list>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In te trekken de Verordening maatschappelijke ondersteuning gemeente Bronckhorst;</text:p>
              </text:list-item>
              <text:list-item text:style-override="id1-3-2-1-2-2-2">
                <text:number>2.</text:number>
                <text:p text:style-name="al">Vast te stellen de Verordening maatschappelijke ondersteuning gemeente Bronckhorst 2019.</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lgemeen gebruikelijke voorziening: voorziening die niet speciaal is bedoeld voor personen met een beperking en die algemeen verkrijgbaar is en niet of niet veel duurder is dan vergelijkbare producten:</text:p>
                    </text:list-item>
                    <text:list-item text:style-override="id1-3-2-2-1-2-2-3-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3-3">
                      <text:number>c.</text:number>
                      <text:p text:style-name="al">andere voorziening: voorziening anders dan in het kader van de Wet maatschappelijke ondersteuning 2015;</text:p>
                    </text:list-item>
                    <text:list-item text:style-override="id1-3-2-2-1-2-2-3-4">
                      <text:number>d.</text:number>
                      <text:p text:style-name="al">bijdrage: bijdrage als bedoeld in artikel 2.1.4, eerste lid, van de wet;</text:p>
                    </text:list-item>
                    <text:list-item text:style-override="id1-3-2-2-1-2-2-3-5">
                      <text:number>e.</text:number>
                      <text:p text:style-name="al">bijdrageperiode: periode van vier aan een gesloten weken;</text:p>
                    </text:list-item>
                    <text:list-item text:style-override="id1-3-2-2-1-2-2-3-6">
                      <text:number>f.</text:number>
                      <text:p text:style-name="al">gebruikelijke hulp: hulp die naar algemeen aanvaarde opvattingen in redelijkheid mag worden verwacht van de echtgenoot, ouders, inwonende kinderen of andere huisgenoten;</text:p>
                    </text:list-item>
                    <text:list-item text:style-override="id1-3-2-2-1-2-2-3-7">
                      <text:number>g.</text:number>
                      <text:p text:style-name="al">(andere) huisgenoot: iedere meerderjarige persoon met wie de cliënt duurzaam gemeenschappelijk een huishouden voert;</text:p>
                    </text:list-item>
                    <text:list-item text:style-override="id1-3-2-2-1-2-2-3-8">
                      <text:number>h.</text:number>
                      <text:p text:style-name="al">hulpvraag: behoefte aan maatschappelijke ondersteuning als bedoeld in artikel 2.3.2, eerste lid, van de wet;</text:p>
                    </text:list-item>
                    <text:list-item text:style-override="id1-3-2-2-1-2-2-3-9">
                      <text:number>i.</text:number>
                      <text:p text:style-name="al">maatschappelijke ondersteuning:</text:p>
                      <text:list text:style-name="id1-3-2-2-1-2-2-3-9-3">
                        <text:list-item text:style-override="id1-3-2-2-1-2-2-3-9-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3-9-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2-3-9-3-3">
                          <text:number>3°.</text:number>
                          <text:p text:style-name="al">bieden van beschermd wonen en opvang;</text:p>
                        </text:list-item>
                      </text:list>
                    </text:list-item>
                    <text:list-item text:style-override="id1-3-2-2-1-2-2-3-10">
                      <text:number>j.</text:number>
                      <text:p text:style-name="al">maatwerkvoorziening: op de behoeften, persoonskenmerken en mogelijkheden van een persoon afgestemd geheel van diensten, hulpmiddelen, woningaanpassingen en andere maatregelen:</text:p>
                      <text:list text:style-name="id1-3-2-2-1-2-2-3-10-3">
                        <text:list-item text:style-override="id1-3-2-2-1-2-2-3-10-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2-3-10-3-2">
                          <text:number>2°.</text:number>
                          <text:p text:style-name="al">ten behoeve van participatie, daaronder begrepen het daarvoor noodzakelijke vervoer, alsmede hulpmiddelen en andere maatregelen,</text:p>
                        </text:list-item>
                        <text:list-item text:style-override="id1-3-2-2-1-2-2-3-10-3-3">
                          <text:number>3°.</text:number>
                          <text:p text:style-name="al">ten behoeve van beschermd wonen en opvang;</text:p>
                        </text:list-item>
                      </text:list>
                    </text:list-item>
                    <text:list-item text:style-override="id1-3-2-2-1-2-2-3-11">
                      <text:number>k.</text:number>
                      <text:p text:style-name="al">cliënt: persoon die hoofdverblijf heeft in de gemeente Bronckhorst;</text:p>
                    </text:list-item>
                    <text:list-item text:style-override="id1-3-2-2-1-2-2-3-12">
                      <text:number>l.</text:number>
                      <text:p text:style-name="al">melding: kenbaar maken van de hulpvraag aan het college door een cliënt als bedoeld in artikel 2.3.2, eerste lid, van de wet;</text:p>
                    </text:list-item>
                    <text:list-item text:style-override="id1-3-2-2-1-2-2-3-13">
                      <text:number>m.</text:number>
                      <text:p text:style-name="al">persoonsgebonden budget: persoonsgebonden budget als bedoeld in artikel 1.1.1 van de wet;</text:p>
                    </text:list-item>
                    <text:list-item text:style-override="id1-3-2-2-1-2-2-3-14">
                      <text:number>n.</text:number>
                      <text:p text:style-name="al">wet: Wet maatschappelijke ondersteuning 2015.</text:p>
                    </text:list-item>
                  </text:list>
                </text:list-item>
                <text:list-item text:style-override="id1-3-2-2-1-2-3">
                  <text:number>2.</text:number>
                  <text:p text:style-name="al">Voor de toepassing van deze verordening wordt onder de overige begrippen in deze verordening verstaan hetgeen de wet daaronder verstaat.</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vormvrij worden gemeld.</text:p>
                </text:list-item>
                <text:list-item text:style-override="id1-3-2-2-2-2-3">
                  <text:number>2.</text:number>
                  <text:p text:style-name="al">Het college bevestigt de ontvangst van een melding schriftelijk en maakt binnen maximaal 2 weken een afspraak voor een gesprek, als bedoeld in artikel 5.</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 voor dat cliënten kosteloos een beroep kunnen doen op cliëntondersteuning, waarbij het belang van de cliënt het enige uitgangspunt is.</text:p>
                </text:list-item>
                <text:list-item text:style-override="id1-3-2-2-2-3-3">
                  <text:number>2.</text:number>
                  <text:p text:style-name="al">Het college wijst de cliënt en zijn mantelzorger voor het onderzoek, bedoeld in artikel 2.3.2, eerste lid, van de wet, op de mogelijkheid kosteloos gebruik te maken van cliëntondersteuning.</text:p>
                </text:list-item>
              </text:list>
            </text:section>
            <text:section text:name="artikel_id1-3-2-2-2-4" text:style-name="artikel">
              <text:p text:style-name="artikel_kop_titel"><text:span text:style-name="artikel_kop_label">Artikel</text:span> <text:span text:style-name="artikel_kop_nr"> 4. </text:span> Vooronderzoek, indienen persoonlijk plan</text:p>
              <text:list text:style-name="id1-3-2-2-2-4-2">
                <text:list-item text:style-override="id1-3-2-2-2-4-2">
                  <text:number> 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 2. </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 3. </text:number>
                  <text:p text:style-name="al">Als de cliënt genoegzaam bekend is bij de gemeente, kan het college in overeenstemming met de cliënt afzien van een vooronderzoek als bedoeld in het eerste en tweede lid.</text:p>
                </text:list-item>
                <text:list-item text:style-override="id1-3-2-2-2-4-5">
                  <text:number> 4. </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onderzoekt de melding in een gesprek met de cliënt door of namens wie de melding is gedaan, dan wel diens vertegenwoordiger en waar mogelijk met de mantelzorger(s) en desgewenst familie of andere personen. In dit gesprek wordt onderzocht:</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door de cliënt gewenste resultaat van het verzoek om ondersteuning;</text:p>
                    </text:list-item>
                    <text:list-item text:style-override="id1-3-2-2-2-5-2-3-3">
                      <text:number>c.</text:number>
                      <text:p text:style-name="al">de mogelijkheden van de cliënt om op eigen kracht of met gebruikelijke hulp of algemeen gebruikelijke voorzieningen zijn zelfredzaamheid of zijn participatie te handhaven of te verbeteren of te voorzien in zijn behoefte aan beschermd wonen of opvang;</text:p>
                    </text:list-item>
                    <text:list-item text:style-override="id1-3-2-2-2-5-2-3-4">
                      <text:number>d.</text:number>
                      <text:p text:style-name="al">de mogelijkheden om met mantelzorg of hulp van andere personen uit zijn sociale netwerk te komen tot verbetering van zijn zelfredzaamheid en zijn participatie, of te voorzien in zijn behoefte aan beschermd wonen of opvang;</text:p>
                    </text:list-item>
                    <text:list-item text:style-override="id1-3-2-2-2-5-2-3-5">
                      <text:number>e.</text:number>
                      <text:p text:style-name="al">de behoefte aan maatregelen ter ondersteuning van de mantelzorger(s) van de cliënt;</text:p>
                    </text:list-item>
                    <text:list-item text:style-override="id1-3-2-2-2-5-2-3-6">
                      <text:number>f.</text:number>
                      <text:p text:style-name="al">de mogelijkheden van de cliënt om met gebruikmaking van een algemeen gebruikelijke voorziening, van een algemene voorziening, zoals opgenomen in het beleidsplan, bedoeld in artikel 2.1.2 van de wet, of door het verrichten van maatschappelijk nuttige activiteiten, te komen tot een situatie waarin de cliënt in staat wordt gesteld tot zelfredzaamheid of participatie en zo lang mogelijk in de eigen leefomgeving kan blijven of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andere partijen op het gebied van publieke gezondheid, jeugdhulp, onderwijs, welzijn, wonen, werk en inkomen, te komen tot een zo goed mogelijk afgestemde dienstverlening aan de cliënt met het oog op de behoefte aan verbetering van zijn zelfredzaamheid of zijn participatie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ersoonsgebonden budget,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an deze verordening aan het college heeft overhandigd, betrekt het college dat plan bij het onderzoek.</text:p>
                </text:list-item>
                <text:list-item text:style-override="id1-3-2-2-2-5-4">
                  <text:number>3.</text:number>
                  <text:p text:style-name="al">Het college informeert de cliënt over de gang van zaken bij het gesprek, diens rechten en plichten en de vervolgprocedure.</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De cliënt tekent het verslag voor gezien of voor akkoord.</text:p>
                </text:list-item>
                <text:list-item text:style-override="id1-3-2-2-2-6-4">
                  <text:number>3.</text:number>
                  <text:p text:style-name="al">Bij afhandeling van de melding en/of aanvraag verstrekt het college aan de cliënt het ondertekende gespreksverslag.</text:p>
                </text:list-item>
                <text:list-item text:style-override="id1-3-2-2-2-6-5">
                  <text:number>4.</text:number>
                  <text:p text:style-name="al">Als de cliënt tekent voor gezien, kan hij daarbij tevens aangeven wat de reden is waarom hij niet akkoord is.</text:p>
                </text:list-item>
              </text:list>
            </text:section>
            <text:section text:name="artikel_id1-3-2-2-2-7" text:style-name="artikel">
              <text:p text:style-name="artikel_kop_titel"><text:span text:style-name="artikel_kop_label">Artikel</text:span> <text:span text:style-name="artikel_kop_nr">7.</text:span> Advisering</text:p>
              <text:p text:style-name="al">Het college kan een door hem daartoe aangewezen adviesinstantie om advies vragen als het dit van belang acht voor de beoordeling van de aanvraag om een maatwerkvoorziening.</text:p>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ontvangst van de melding.</text:p>
                </text:list-item>
                <text:list-item text:style-override="id1-3-2-2-2-8-3">
                  <text:number>2.</text:number>
                  <text:p text:style-name="al">De cliënt of zijn gemachtigde of zijn vertegenwoordiger kan op het verslag van het gesprek zoals bedoeld in artikel 6 van deze verordening aangeven dat hij conform of afwijkend van het verslag een aanvraag doet voor een maatwerkvoorziening. Het door hem ondertekende verslag met eventuele aanvullende opmerking wordt dan als aanvraag beschouwd. De cliënt of zijn gemachtigde of zijn vertegenwoordiger kan ook schriftelijk aangeven een aanvraag te doen conform, of afwijkend van, het verslag van het onderzoek.</text:p>
                </text:list-item>
                <text:list-item text:style-override="id1-3-2-2-2-8-4">
                  <text:number>3.</text:number>
                  <text:p text:style-name="al">De cliënt of zijn gemachtigde of zijn vertegenwoordiger geeft bij de aanvraag aan of hij dit als zorg in natura of in de vorm van een persoonsgebonden budget verstrekt wil hebben.</text:p>
                </text:list-item>
                <text:list-item text:style-override="id1-3-2-2-2-8-5">
                  <text:number>4.</text:number>
                  <text:p text:style-name="al">De cliënt die een aanvraag doet voor een maatwerkvoorziening, verstrekt het college desgevraagd terstond een document als bedoeld in artikel 1 van de Wet op de identificatieplich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een maatwerkvoorziening</text:p>
              <text:list text:style-name="id1-3-2-2-3-2-2">
                <text:list-item text:style-override="id1-3-2-2-3-2-2">
                  <text:number>1.</text:number>
                  <text:p text:style-name="al">Het college neemt het verslag van het onderzoek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4">
                  <text:number>3.</text:number>
                  <text:p text:style-name="al">Als het college van oordeel is dat een cliënt zijn hulpvraag redelijkerwijs van te voren had kunnen voorzien èn deze met zijn beslissing had kunnen voorkomen, kan het college besluiten dat de cliënt niet in aanmerking komt voor een maatwerkvoorziening met betrekking tot zelfredzaamheid of participatie.</text:p>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2-5-3">
                    <text:list-item text:style-override="id1-3-2-2-3-2-5-3-1">
                      <text:number>a.</text:number>
                      <text:p text:style-name="al">tenzij de eerder verstrekte voorziening verloren is gegaan als gevolg van omstandigheden die niet aan de cliënt zijn toe te rekenen;</text:p>
                    </text:list-item>
                    <text:list-item text:style-override="id1-3-2-2-3-2-5-3-2">
                      <text:number>b.</text:number>
                      <text:p text:style-name="al">tenzij de cliënt geheel of gedeeltelijk tegemoet komt in de veroorzaakte kosten, of</text:p>
                    </text:list-item>
                    <text:list-item text:style-override="id1-3-2-2-3-2-5-3-3">
                      <text:number>c.</text:number>
                      <text:p text:style-name="al">als de eerder verstrekte voorziening niet langer een oplossing biedt voor de behoefte van de cliënt aan maatschappelijke ondersteuning.</text:p>
                    </text:list-item>
                  </text:list>
                </text:list-item>
                <text:list-item text:style-override="id1-3-2-2-3-2-6">
                  <text:number>5.</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10.</text:span> Specifieke criteria beschermd wonen en opvang</text:p>
              <text:list text:style-name="id1-3-2-2-3-3-2">
                <text:list-item text:style-override="id1-3-2-2-3-3-2">
                  <text:number>1.</text:number>
                  <text:p text:style-name="al">Een ingezetene van Nederland kan in aanmerking komen voor beschermd wonen indien:</text:p>
                  <text:list text:style-name="id1-3-2-2-3-3-2-3">
                    <text:list-item text:style-override="id1-3-2-2-3-3-2-3-1">
                      <text:number>a.</text:number>
                      <text:p text:style-name="al">de ingezetene is aangewezen op een beschermende woonomgeving, gelet op complexe problematiek;</text:p>
                    </text:list-item>
                    <text:list-item text:style-override="id1-3-2-2-3-3-2-3-2">
                      <text:number>b.</text:number>
                      <text:p text:style-name="al">de ondersteuningsvraag niet voortkomt uit een (acute) crisissituatie waarbij het college nog geen indicatie voor beschermd wonen kan vaststellen;</text:p>
                    </text:list-item>
                    <text:list-item text:style-override="id1-3-2-2-3-3-2-3-3">
                      <text:number>c.</text:number>
                      <text:p text:style-name="al">de maatwerkvoorziening(en) Begeleiding individueel, Begeleiding groep, al dan niet gecombineerd met ambulante diensten als bedoeld in de Zorgverzekeringswet, niet als passende bijdrage kunnen worden aangemerkt;</text:p>
                    </text:list-item>
                    <text:list-item text:style-override="id1-3-2-2-3-3-2-3-4">
                      <text:number>d.</text:number>
                      <text:p text:style-name="al">het beschermd wonen (mede) gericht is op het in staat stellen van de ingezetene om zich op eigen kracht te handhaven in de samenleving.</text:p>
                    </text:list-item>
                  </text:list>
                </text:list-item>
                <text:list-item text:style-override="id1-3-2-2-3-3-3">
                  <text:number>2.</text:number>
                  <text:p text:style-name="al">Een beschermende woonomgeving gaat gepaard met (noodzakelijk) verblijf in een accommodatie van een aanbieder waar 24-uurs toezicht en dagelijks (geplande en ongeplande) begeleiding wordt geboden.</text:p>
                </text:list-item>
                <text:list-item text:style-override="id1-3-2-2-3-3-4">
                  <text:number>3.</text:number>
                  <text:p text:style-name="al">Afhankelijk van de aard en omvang van de problematiek als bedoeld in het eerste lid onderdeel a. kan onder een beschermende woonomgeving ook een woning worden verstaan waarbij het toezicht en de begeleiding als bedoeld in het vorige lid in de directe nabijheid wordt geboden.</text:p>
                </text:list-item>
                <text:list-item text:style-override="id1-3-2-2-3-3-5">
                  <text:number>4.</text:number>
                  <text:p text:style-name="al">De ingezetene kan in aanmerking komen voor opvang indien de ingezetene (feitelijk) dakloos is of slachtoffer is van huiselijk geweld en om die reden zijn thuissituatie heeft verlaten.</text:p>
                </text:list-item>
              </text:list>
            </text:section>
            <text:section text:name="artikel_id1-3-2-2-3-4" text:style-name="artikel">
              <text:p text:style-name="artikel_kop_titel"><text:span text:style-name="artikel_kop_label">Artikel</text:span> <text:span text:style-name="artikel_kop_nr">11.</text:span> Gebruikelijk hulp</text:p>
              <text:list text:style-name="id1-3-2-2-3-4-2">
                <text:list-item text:style-override="id1-3-2-2-3-4-2">
                  <text:number>1.</text:number>
                  <text:p text:style-name="al">De cliënt komt niet in aanmerking voor een maatwerkvoorziening indien tot de leefeenheid van de cliënt één of meer personen behoren die naar oordeel van het college gebruikelijke hulp kunnen verlenen.</text:p>
                </text:list-item>
                <text:list-item text:style-override="id1-3-2-2-3-4-3">
                  <text:number>2.</text:number>
                  <text:p text:style-name="al">Onder gebruikelijke hulp wordt in ieder geval verstaan:</text:p>
                  <text:list text:style-name="id1-3-2-2-3-4-3-3">
                    <text:list-item text:style-override="id1-3-2-2-3-4-3-3-1">
                      <text:number>a.</text:number>
                      <text:p text:style-name="al">het overnemen van of ondersteunen bij het uitvoeren van huishoudelijke taken;</text:p>
                    </text:list-item>
                    <text:list-item text:style-override="id1-3-2-2-3-4-3-3-2">
                      <text:number>b.</text:number>
                      <text:p text:style-name="al">het overnemen van of ondersteunen bij het uitvoeren van de (financiële) administratie;</text:p>
                    </text:list-item>
                    <text:list-item text:style-override="id1-3-2-2-3-4-3-3-3">
                      <text:number>c.</text:number>
                      <text:p text:style-name="al">het bieden van ondersteuning bij activiteiten of bezigheden die volgens algemene maatstaven tot de levenssfeer van personen van de leefeenheid behoren;</text:p>
                    </text:list-item>
                  </text:list>
                </text:list-item>
                <text:list-item text:style-override="id1-3-2-2-3-4-4">
                  <text:number>3.</text:number>
                  <text:p text:style-name="al">Bij gebruikelijke hulp wordt geen onderscheid gemaakt op basis van sekse, religie, cultuur, gezinssamenstelling, drukke werkzaamheden of persoonlijke opvattingen over het verrichten van huishoudelijke werkzaamheden.</text:p>
                </text:list-item>
                <text:list-item text:style-override="id1-3-2-2-3-4-5">
                  <text:number>4.</text:number>
                  <text:p text:style-name="al">Bij het oordeel van het college of gebruikelijke hulp kan worden gevergd, wordt in ieder geval rekening gehouden met:</text:p>
                  <text:list text:style-name="id1-3-2-2-3-4-5-3">
                    <text:list-item text:style-override="id1-3-2-2-3-4-5-3-1">
                      <text:number>a.</text:number>
                      <text:p text:style-name="al">de aard, de omvang en de duur van de ondersteuningsbehoefte van de cliënt;</text:p>
                    </text:list-item>
                    <text:list-item text:style-override="id1-3-2-2-3-4-5-3-2">
                      <text:number>b.</text:number>
                      <text:p text:style-name="al">de aard van de relatie van de persoon binnen de leefeenheid met de cliënt;</text:p>
                    </text:list-item>
                    <text:list-item text:style-override="id1-3-2-2-3-4-5-3-3">
                      <text:number>c.</text:number>
                      <text:p text:style-name="al">de belastbaarheid van de persoon binnen de leefeenheid van de cliënt;</text:p>
                    </text:list-item>
                    <text:list-item text:style-override="id1-3-2-2-3-4-5-3-4">
                      <text:number>d.</text:number>
                      <text:p text:style-name="al">de leeftijd en ontwikkelingsfase van inwonende kinderen;</text:p>
                    </text:list-item>
                    <text:list-item text:style-override="id1-3-2-2-3-4-5-3-5">
                      <text:number>e.</text:number>
                      <text:p text:style-name="al">de leerbaarheid van de cliënt en/of de personen van wie gebruikelijke hulp kan worden gevergd.</text:p>
                    </text:list-item>
                  </text:list>
                </text:list-item>
              </text:list>
            </text:section>
            <text:section text:name="artikel_id1-3-2-2-3-5" text:style-name="artikel">
              <text:p text:style-name="artikel_kop_titel"><text:span text:style-name="artikel_kop_label">Artikel</text:span> <text:span text:style-name="artikel_kop_nr">12.</text:span> Beschikking</text:p>
              <text:list text:style-name="id1-3-2-2-3-5-2">
                <text:list-item text:style-override="id1-3-2-2-3-5-2">
                  <text:number>1.</text:number>
                  <text:p text:style-name="al">In de beschikking tot verstrekking van een maatwerkvoorziening wordt in ieder geval aangegeven of deze als voorziening in natura of als persoonsgebonden budget wordt verstrekt en wordt aangegeven hoe bezwaar tegen de beschikking kan worden gemaakt.</text:p>
                </text:list-item>
                <text:list-item text:style-override="id1-3-2-2-3-5-3">
                  <text:number>2.</text:number>
                  <text:p text:style-name="al">Bij het verstrekken van een maatwerkvoorziening in natura vermeldt de beschikking in ieder geval:</text:p>
                  <text:list text:style-name="id1-3-2-2-3-5-3-3">
                    <text:list-item text:style-override="id1-3-2-2-3-5-3-3-1">
                      <text:number>a.</text:number>
                      <text:p text:style-name="al">welke maatwerkvoorziening wordt verstrekt en wat het beoogde resultaat daarvan is;</text:p>
                    </text:list-item>
                    <text:list-item text:style-override="id1-3-2-2-3-5-3-3-2">
                      <text:number>b.</text:number>
                      <text:p text:style-name="al">hoe de voorziening wordt verstrekt;</text:p>
                    </text:list-item>
                    <text:list-item text:style-override="id1-3-2-2-3-5-3-3-3">
                      <text:number>c.</text:number>
                      <text:p text:style-name="al">de ingangsdatum en duur van de verstrekking;</text:p>
                    </text:list-item>
                    <text:list-item text:style-override="id1-3-2-2-3-5-3-3-4">
                      <text:number>d.</text:number>
                      <text:p text:style-name="al">indien van toepassing: welke andere voorzieningen relevant zijn of kunnen zijn.</text:p>
                    </text:list-item>
                  </text:list>
                </text:list-item>
                <text:list-item text:style-override="id1-3-2-2-3-5-4">
                  <text:number>3.</text:number>
                  <text:p text:style-name="al">Bij het verstrekken van een maatwerkvoorziening in de vorm van een persoonsgebonden budget vermeldt de beschikking in ieder geval:</text:p>
                  <text:list text:style-name="id1-3-2-2-3-5-4-3">
                    <text:list-item text:style-override="id1-3-2-2-3-5-4-3-1">
                      <text:number>a.</text:number>
                      <text:p text:style-name="al">voor welk resultaat het persoonsgebonden budget kan worden bestee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hiertoe is gekomen;</text:p>
                    </text:list-item>
                    <text:list-item text:style-override="id1-3-2-2-3-5-4-3-4">
                      <text:number>d.</text:number>
                      <text:p text:style-name="al">wat de duur is van de verstrekking waarvoor het persoonsgebonden budget is bedoeld;</text:p>
                    </text:list-item>
                    <text:list-item text:style-override="id1-3-2-2-3-5-4-3-5">
                      <text:number>e.</text:number>
                      <text:p text:style-name="al">de wijze van verantwoording van de besteding van het persoonsgebonden budget.</text:p>
                    </text:list-item>
                  </text:list>
                </text:list-item>
                <text:list-item text:style-override="id1-3-2-2-3-5-5">
                  <text:number>4.</text:number>
                  <text:p text:style-name="al">Als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13.</text:span> Regels voor persoonsgebonden budget (pgb)</text:p>
              <text:list text:style-name="id1-3-2-2-3-6-2">
                <text:list-item text:style-override="id1-3-2-2-3-6-2">
                  <text:number>1.</text:number>
                  <text:p text:style-name="al">Het college verstrekt een pgb in overeenstemming met artikel 2.3.6 van de wet.</text:p>
                </text:list-item>
                <text:list-item text:style-override="id1-3-2-2-3-6-3">
                  <text:number>2.</text:number>
                  <text:p text:style-name="al">Het college kan hierbij nadere regels stellen.</text:p>
                </text:list-item>
                <text:list-item text:style-override="id1-3-2-2-3-6-4">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6-5">
                  <text:number>4.</text:number>
                  <text:p text:style-name="al">De hoogte van een pgb:</text:p>
                  <text:list text:style-name="id1-3-2-2-3-6-5-3">
                    <text:list-item text:style-override="id1-3-2-2-3-6-5-3-1">
                      <text:number>a.</text:number>
                      <text:p text:style-name="al">wordt vastgesteld aan de hand van een door de cliënt opgesteld plan dan wel een door de cliënt aangegeven plan dat wordt genoteerd in het gespreksverslag over hoe hij het pgb gaat besteden;</text:p>
                    </text:list-item>
                    <text:list-item text:style-override="id1-3-2-2-3-6-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6-5-3-3">
                      <text:number>c.</text:number>
                      <text:p text:style-name="al">bedraagt niet meer dan de kostprijs van de in de betreffende situatie goedkoopst adequate in de gemeente beschikbare maatwerkvoorziening in natura.</text:p>
                    </text:list-item>
                  </text:list>
                </text:list-item>
                <text:list-item text:style-override="id1-3-2-2-3-6-6">
                  <text:number>5.</text:number>
                  <text:p text:style-name="al">De hoogte van een pgb wordt vastgesteld voor:</text:p>
                  <text:list text:style-name="id1-3-2-2-3-6-6-3">
                    <text:list-item text:style-override="id1-3-2-2-3-6-6-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6-6-3-2">
                      <text:number>b.</text:number>
                      <text:p text:style-name="al">huishoudelijke hulp: niveau 1 en 2: door een daartoe opgeleid persoon die dit in professioneel kader uitvoert: het is niet minder dan het laagst van toepassing zijnde reële uurtarief dat hiervoor wordt gehanteerd door een door de gemeente gecontracteerde aanbieder.</text:p>
                    </text:list-item>
                    <text:list-item text:style-override="id1-3-2-2-3-6-6-3-3">
                      <text:number>c.</text:number>
                      <text:p text:style-name="al">begeleiding individueel, begeleiding groep, logeren, persoonlijke verzorging: de hoogte van het pgb wordt gebaseerd op het gemiddelde tarief dat voor deze voorzieningen wordt gehanteerd door de aanbieders die hiervoor door de gemeenten in de Achterhoek gezamenlijk zijn gecontracteerd.</text:p>
                    </text:list-item>
                    <text:list-item text:style-override="id1-3-2-2-3-6-6-3-4">
                      <text:number>d.</text:number>
                      <text:p text:style-name="al">vervoer bij begeleiding groep: de hoogte van het pgb wordt gebaseerd op het vaste tarief dat voor deze voorziening wordt gehanteerd door de aanbieders die hiervoor door de gemeenten in de Achterhoek gezamenlijk zijn gecontracteerd.</text:p>
                    </text:list-item>
                    <text:list-item text:style-override="id1-3-2-2-3-6-6-3-5">
                      <text:number>e.</text:number>
                      <text:p text:style-name="al">een aanpassing aan de auto: op basis van de laagste kostprijs van de noodzakelijke aanpassingen die hiervoor zou worden gehanteerd door een aanbieder;</text:p>
                    </text:list-item>
                    <text:list-item text:style-override="id1-3-2-2-3-6-6-3-6">
                      <text:number>f.</text:number>
                      <text:p text:style-name="al">verhuis- en inrichtingskosten: op basis van de laagste kostprijs van de verhuizing die hiervoor zou worden gehanteerd door een aanbieder;</text:p>
                    </text:list-item>
                    <text:list-item text:style-override="id1-3-2-2-3-6-6-3-7">
                      <text:number>g.</text:number>
                      <text:p text:style-name="al">aanschaf en onderhoud van een sportrolstoel: op basis van de laagste prijs en het laagste tarief die hiervoor zouden worden gehanteerd door een aanbieder;</text:p>
                    </text:list-item>
                    <text:list-item text:style-override="id1-3-2-2-3-6-6-3-8">
                      <text:number>h.</text:number>
                      <text:p text:style-name="al">het bezoekbaar maken van een woning: op basis van de laagste kostprijs van de noodzakelijke aanpassingen die hiervoor zou worden gehanteerd door een erkende aannemer en rekening houdende met de keuze van de cliënt om al dan niet gebruik te maken van een erkende aannemer.</text:p>
                    </text:list-item>
                  </text:list>
                </text:list-item>
                <text:list-item text:style-override="id1-3-2-2-3-6-7">
                  <text:number>6.</text:number>
                  <text:p text:style-name="al">Een cliënt kan alleen een pgb voor begeleiding desgewenst betrekken van een persoon die behoort tot het sociale netwerk, mits deze hiervoor maximaal het hiervoor van toepassing zijnde tarief hanteert.</text:p>
                </text:list-item>
              </text:list>
            </text:section>
            <text:section text:name="artikel_id1-3-2-2-3-7" text:style-name="artikel">
              <text:p text:style-name="artikel_kop_titel"><text:span text:style-name="artikel_kop_label">Artikel</text:span> <text:span text:style-name="artikel_kop_nr">14.</text:span> Voorkoming en bestrijding ten onrechte ontvangen maatwerkvoorzieningen en persoonsgebonden budgetten en misbruik of oneigenlijk gebruik van de Wmo 2015</text:p>
              <text:list text:style-name="id1-3-2-2-3-7-2">
                <text:list-item text:style-override="id1-3-2-2-3-7-2">
                  <text:number>1.</text:number>
                  <text:p text:style-name="al">Het college informeert cliënt en of zijn vertegenwoordiger in begrijpelijke bewoordingen over de rechten en plichten die aan het ontvangen van een maatwerkvoorziening of persoonsgebonden budget zijn verbonden en over de mogelijke gevolgen van misbruik en oneigenlijk gebruik van de wet.</text:p>
                </text:list-item>
                <text:list-item text:style-override="id1-3-2-2-3-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7-4">
                  <text:number>3.</text:number>
                  <text:p text:style-name="al">Onverminderd artikel 2.3.10 van de wet kan het college een beslissing als bedoeld in artikel 2.3.5 of 2.3.6 van de wet herzien dan wel intrekken als het college vaststelt dat:</text:p>
                  <text:list text:style-name="id1-3-2-2-3-7-4-3">
                    <text:list-item text:style-override="id1-3-2-2-3-7-4-3-1">
                      <text:number>a.</text:number>
                      <text:p text:style-name="al">de cliënt onjuiste of onvolledige gegevens heeft verstrekt en de verstrekking van juiste of volledige gegevens tot een andere beslissing zou hebben geleid;</text:p>
                    </text:list-item>
                    <text:list-item text:style-override="id1-3-2-2-3-7-4-3-2">
                      <text:number>b.</text:number>
                      <text:p text:style-name="al">de cliënt niet langer op de maatwerkvoorziening of het persoonsgebonden budget is aangewezen;</text:p>
                    </text:list-item>
                    <text:list-item text:style-override="id1-3-2-2-3-7-4-3-3">
                      <text:number>c.</text:number>
                      <text:p text:style-name="al">de maatwerkvoorziening of het persoonsgebonden budget niet meer toereikend is te achten;</text:p>
                    </text:list-item>
                    <text:list-item text:style-override="id1-3-2-2-3-7-4-3-4">
                      <text:number>d.</text:number>
                      <text:p text:style-name="al">de cliënt langer dan 12 weken verblijft in een instelling als bedoeld in de Wet langdurige zorg of de Zorgverzekeringswet;</text:p>
                    </text:list-item>
                    <text:list-item text:style-override="id1-3-2-2-3-7-4-3-5">
                      <text:number>e.</text:number>
                      <text:p text:style-name="al">de cliënt niet voldoet aan de aan de maatwerkvoorziening of het persoonsgebonden budget verbonden voorwaarden;</text:p>
                    </text:list-item>
                    <text:list-item text:style-override="id1-3-2-2-3-7-4-3-6">
                      <text:number>f.</text:number>
                      <text:p text:style-name="al">de cliënt de maatwerkvoorziening of het persoonsgebonden budget niet of voor een ander doel gebruikt, of</text:p>
                    </text:list-item>
                    <text:list-item text:style-override="id1-3-2-2-3-7-4-3-7">
                      <text:number>g.</text:number>
                      <text:p text:style-name="al">de cliënt de maatwerkvoorziening onzorgvuldig gebruikt.</text:p>
                    </text:list-item>
                  </text:list>
                </text:list-item>
                <text:list-item text:style-override="id1-3-2-2-3-7-5">
                  <text:number>4.</text:number>
                  <text:p text:style-name="al">Een beslissing tot verlening van een persoonsgebonden budget kan worden ingetrokken als blijkt dat het persoonsgebonden budget binnen 6 maanden na toekenning niet is aangewend voor de bekostiging van de voorziening waarvoor de verlening heeft plaatsgevonden.</text:p>
                </text:list-item>
                <text:list-item text:style-override="id1-3-2-2-3-7-6">
                  <text:number>5.</text:number>
                  <text:p text:style-name="al">Als het college een beslissing op grond van het tweede lid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3-7-7">
                  <text:number>6.</text:number>
                  <text:p text:style-name="al">Als het recht op een in eigendom of in bruikleen verstrekte voorziening is ingetrokken, kan deze voorziening worden teruggevorderd.</text:p>
                </text:list-item>
              </text:list>
            </text:section>
            <text:section text:name="artikel_id1-3-2-2-3-8" text:style-name="artikel">
              <text:p text:style-name="artikel_kop_titel"><text:span text:style-name="artikel_kop_label">Artikel</text:span> <text:span text:style-name="artikel_kop_nr">15.</text:span> Opschorting betaling uit het persoonsgebonden budget</text:p>
              <text:list text:style-name="id1-3-2-2-3-8-2">
                <text:list-item text:style-override="id1-3-2-2-3-8-2">
                  <text:number>1.</text:number>
                  <text:p text:style-name="al">Het college kan de Sociale verzekeringsbank gemotiveerd verzoeken te beslissen tot een geheel of gedeeltelijke opschorting voor ten hoogste dertien weken van betalingen uit het persoonsgebonden budget als er ten aanzien van een cliënt een ernstig vermoeden is gerezen dat sprake is van een omstandigheid als bedoeld in artikel 2.3.10, eerste lid, onder a, d of e, van de wet.</text:p>
                </text:list-item>
                <text:list-item text:style-override="id1-3-2-2-3-8-3">
                  <text:number>2.</text:number>
                  <text:p text:style-name="al">Het college kan de Sociale Verzekeringsbank gemotiveerd verzoeken te beslissen tot een gehele of gedeeltelijke opschorting van de betalingen uit het pgb voor de duur van de opname als bedoeld in artikel 14, lid 3 onder d.</text:p>
                </text:list-item>
                <text:list-item text:style-override="id1-3-2-2-3-8-4">
                  <text:number>3.</text:number>
                  <text:p text:style-name="al">Het college stelt de pgb-houder schriftelijk op de hoogte van het verzoek op grond van het eerste en tweede lid.</text:p>
                </text:list-item>
              </text:list>
            </text:section>
            <text:section text:name="artikel_id1-3-2-2-3-9" text:style-name="artikel">
              <text:p text:style-name="artikel_kop_titel"><text:span text:style-name="artikel_kop_label">Artikel</text:span> <text:span text:style-name="artikel_kop_nr">16.</text:span> Onderzoek naar kwaliteit en recht- en doelmatigheid maatwerkvoorzieningen en persoonsgebonden budgetten</text:p>
              <text:p text:style-name="al">Het college onderzoekt periodiek, al dan niet steekproefsgewijs, het gebruik van maatwerkvoorzieningen en persoonsgebonden budgett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in de kosten van algemene voorzieningen</text:p>
              <text:list text:style-name="id1-3-2-2-4-2-2">
                <text:list-item text:style-override="id1-3-2-2-4-2-2">
                  <text:number>1.</text:number>
                  <text:p text:style-name="al">Een cliënt kan een bijdrage in de kosten verschuldigd zijn voor het gebruik van algemene voorzieningen.</text:p>
                </text:list-item>
                <text:list-item text:style-override="id1-3-2-2-4-2-3">
                  <text:number>2.</text:number>
                  <text:p text:style-name="al">Deze bijdragen worden middels nadere regels bepaald door het college.</text:p>
                </text:list-item>
              </text:list>
            </text:section>
            <text:section text:name="artikel_id1-3-2-2-4-3" text:style-name="artikel">
              <text:p text:style-name="artikel_kop_titel"><text:span text:style-name="artikel_kop_label">Artikel</text:span> <text:span text:style-name="artikel_kop_nr">18.</text:span> Bijdrage in de kosten van maatwerkvoorzieningen en persoonsgebonden budgetten</text:p>
              <text:list text:style-name="id1-3-2-2-4-3-2">
                <text:list-item text:style-override="id1-3-2-2-4-3-2">
                  <text:number>1.</text:number>
                  <text:p text:style-name="al">Een cliënt is een bijdrage in de kosten verschuldigd voor een maatwerkvoorziening dan wel pgb, zolang de cliënt van de maatwerkvoorziening gebruik maakt of gedurende de periode waarvoor het pgb wordt verstrekt De bijdrage, bedoeld in artikel 3.1 tweede lid, van het Uitvoeringsbesluit Wmo 2015 dan wel het totaal van de bijdragen, is gelijk aan de kostprijs, tot aan ten hoogste € 17,50 per bijdrageperiode voor de cliënt of de gehuwde cliënten tezamen, tenzij overeenkomstig hoofdstuk 3 van het Uitvoeringsbesluit Wmo 2015 een lagere bijdrage is verschuldigd.</text:p>
                </text:list-item>
                <text:list-item text:style-override="id1-3-2-2-4-3-3">
                  <text:number>2.</text:number>
                  <text:p text:style-name="al">De kostprijs van een:</text:p>
                  <text:list text:style-name="id1-3-2-2-4-3-3-3">
                    <text:list-item text:style-override="id1-3-2-2-4-3-3-3-1">
                      <text:number>a.</text:number>
                      <text:p text:style-name="al">maatwerkvoorziening wordt bepaald door een aanbesteding, na consultatie in de markt of na overleg met de aanbieder;</text:p>
                    </text:list-item>
                    <text:list-item text:style-override="id1-3-2-2-4-3-3-3-2">
                      <text:number>b.</text:number>
                      <text:p text:style-name="al">pgb is gelijk aan de hoogte van het pgb.</text:p>
                    </text:list-item>
                  </text:list>
                </text:list-item>
                <text:list-item text:style-override="id1-3-2-2-4-3-4">
                  <text:number>3.</text:number>
                  <text:p text:style-name="al">In de gevallen, bedoeld in artikel 2.1.4, zevende lid, van de wet, worden de bijdragen voor een maatwerkvoorziening of pgb door het CAK vastgesteld en geïnd.</text:p>
                </text:list-item>
                <text:list-item text:style-override="id1-3-2-2-4-3-5">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ondersteuning e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0.</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overeenkomst met de derde, en</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5-4" text:style-name="artikel">
              <text:p text:style-name="artikel_kop_titel"><text:span text:style-name="artikel_kop_label">Artikel</text:span> <text:span text:style-name="artikel_kop_nr">21.</text:span> Meldingsregeling calamiteiten en geweld</text:p>
              <text:list text:style-name="id1-3-2-2-5-4-2">
                <text:list-item text:style-override="id1-3-2-2-5-4-2">
                  <text:number>1.</text:number>
                  <text:p text:style-name="al">Het college treft een regeling voor het melden van calamiteiten en geweld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2.</text:span> Medezeggenschap bij aanbieders van maatschappelijke ondersteuning</text:p>
              <text:list text:style-name="id1-3-2-2-5-5-2">
                <text:list-item text:style-override="id1-3-2-2-5-5-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5-5-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3.</text:span> Klachtregeling</text:p>
              <text:list text:style-name="id1-3-2-2-5-6-2">
                <text:list-item text:style-override="id1-3-2-2-5-6-2">
                  <text:number>1.</text:number>
                  <text:p text:style-name="al">Aanbieders dienen te beschikken over een regeling voor de afhandeling van klachten van cliënten ten aanzien van maatwerkvoorzieningen.</text:p>
                </text:list-item>
                <text:list-item text:style-override="id1-3-2-2-5-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4.</text:span> Betrekken van ingezetenen van de gemeente bij het beleid</text:p>
              <text:list text:style-name="id1-3-2-2-5-7-2">
                <text:list-item text:style-override="id1-3-2-2-5-7-2">
                  <text:number>1.</text:number>
                  <text:p text:style-name="al">Het college stelt inwoners,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5-7-3">
                  <text:number>2.</text:number>
                  <text:p text:style-name="al">Het college zorgt ervoor dat inwoners,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5-7-4">
                  <text:number>3.</text:number>
                  <text:p text:style-name="al">Het college stelt nadere regels vast ter uitvoering van het eerste en tweede li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25.</text:span> Jaarlijkse waardering mantelzorgers</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6-2-3">
                  <text:number>2.</text:number>
                  <text:p text:style-name="al">Het college bepaalt bij nadere regeling waaruit de jaarlijkse blijk van waardering voor mantelzorgers van cliënten in de gemeente bestaat.</text:p>
                </text:list-item>
              </text:list>
            </text:section>
            <text:p text:style-name="hoofdstuk_bottom"/>
          </text:section>
          <text:section text:name="hoofdstuk_id1-3-2-2-7" text:style-name="hoofdstuk">
            <text:p text:style-name="hoofdstuk_kop"><text:span text:style-name="label">Hoofdstuk</text:span> <text:span text:style-name="nr">7.</text:span> Overgangsrecht en slotbepalingen</text:p>
            <text:section text:name="artikel_id1-3-2-2-7-2" text:style-name="artikel">
              <text:p text:style-name="artikel_kop_titel"><text:span text:style-name="artikel_kop_label">Artikel</text:span> <text:span text:style-name="artikel_kop_nr">26.</text:span> Nadere regels en hardheidsclausule</text:p>
              <text:list text:style-name="id1-3-2-2-7-2-2">
                <text:list-item text:style-override="id1-3-2-2-7-2-2">
                  <text:number>1.</text:number>
                  <text:p text:style-name="al">In gevallen, de uitvoering van deze verordening betreffend, waarin deze verordening niet voorziet, beslist het college.</text:p>
                </text:list-item>
                <text:list-item text:style-override="id1-3-2-2-7-2-3">
                  <text:number>2.</text:number>
                  <text:p text:style-name="al">Het college kan nadere regels stellen over de uitvoering van deze verordening.</text:p>
                </text:list-item>
                <text:list-item text:style-override="id1-3-2-2-7-2-4">
                  <text:number>3.</text:number>
                  <text:p text:style-name="al">Het college kan in bijzondere gevallen ten gunste van de cliënt afwijken van de bepalingen van deze verordening, als toepassing van deze verordening tot onbillijkheden van overwegende aard leidt.</text:p>
                </text:list-item>
              </text:list>
            </text:section>
            <text:section text:name="artikel_id1-3-2-2-7-3" text:style-name="artikel">
              <text:p text:style-name="artikel_kop_titel"><text:span text:style-name="artikel_kop_label">Artikel</text:span> <text:span text:style-name="artikel_kop_nr">27.</text:span> Overgangsrecht</text:p>
              <text:list text:style-name="id1-3-2-2-7-3-2">
                <text:list-item text:style-override="id1-3-2-2-7-3-2">
                  <text:number>1.</text:number>
                  <text:p text:style-name="al">Een cliënt houdt recht op een lopende voorziening verstrekt op grond van de Verordening maatschappelijke ondersteuning gemeente Bronckhorst 2015, totdat het college een nieuw besluit heeft genomen, waarbij het besluit waarmee deze voorziening is verstrekt, wordt ingetrokken.</text:p>
                </text:list-item>
                <text:list-item text:style-override="id1-3-2-2-7-3-3">
                  <text:number>2.</text:number>
                  <text:p text:style-name="al">Aanvragen die zijn ingediend onder de Verordening maatschappelijke ondersteuning gemeente Bronckhorst 2015 en waarop nog niet is beslist bij het in werking treden van deze nieuwe verordening worden afgehandeld krachtens deze nieuwe verordening.</text:p>
                </text:list-item>
                <text:list-item text:style-override="id1-3-2-2-7-3-4">
                  <text:number>3.</text:number>
                  <text:p text:style-name="al">Beslissen op bezwaarschriften tegen een besluit op grond van de Verordening maatschappelijke ondersteuning gemeente Bronckhorst 2015, gebeurt op grond van de Verordening maatschappelijke ondersteuning gemeente Bronckhorst 2015.</text:p>
                </text:list-item>
              </text:list>
            </text:section>
            <text:section text:name="artikel_id1-3-2-2-7-4" text:style-name="artikel">
              <text:p text:style-name="artikel_kop_titel"><text:span text:style-name="artikel_kop_label">Artikel</text:span> <text:span text:style-name="artikel_kop_nr">28.</text:span> Inwerkingtreding en citeertitel</text:p>
              <text:list text:style-name="id1-3-2-2-7-4-2">
                <text:list-item text:style-override="id1-3-2-2-7-4-2">
                  <text:number>1.</text:number>
                  <text:p text:style-name="al">Deze verordening treedt in werking op 1 januari 2019.</text:p>
                </text:list-item>
                <text:list-item text:style-override="id1-3-2-2-7-4-3">
                  <text:number>2.</text:number>
                  <text:p text:style-name="al">Deze verordening wordt aangehaald als: Verordening maatschappelijke ondersteuning gemeente Bronckhorst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2 mei 2019,</text:span>
          </text:p>
          </text:section>
          <text:section text:name="ondertekening_id1-3-2-3-2">
            <text:p><text:span text:style-name="functie">de griffier,</text:span></text:p>
            <text:p><text:span text:style-name="ondertekening_naam">
            <text:span text:style-name="voornaam"> E.G.</text:span>
            <text:span text:style-name="achternaam">Bunt</text:span>
          </text:span></text:p>
          </text:section>
          <text:section text:name="ondertekening_id1-3-2-3-3">
            <text:p><text:span text:style-name="functie">de voorzitter,</text:span></text:p>
            <text:p><text:span text:style-name="ondertekening_naam">
            <text:span text:style-name="voornaam"> M.</text:span>
            <text:span text:style-name="achternaam">Besselink</text:span>
          </text:span></text:p>
          </text:section>
        </text:section>
        <text:section text:name="bijlage_id1-3-2-4" text:style-name="bijlage">
          <text:p text:style-name="bijlage_top"/>
          <text:p text:style-name="hoofdstuk_kop">Toelichting op de Verordening maatschappelijke ondersteuning gemeente Bronckhorst.</text:p>
          <text:p text:style-name="tussenkopvet">Algemeen</text:p>
          <text:p text:style-name="al">Deze verordening geeft uitvoering aan de Wet maatschappelijke ondersteuning 2015 (hierna: Wmo 2015). Op grond van deze wet biedt de gemeente ondersteuning aan cliënten die problemen ervaren met deelname aan het maatschappelijk verkeer, zelfstandig functioneren in de maatschappij of opvang.</text:p>
          <text:p text:style-name="al">Er wordt een zorgvuldige procedure doorlopen om de ondersteuningsvraag van de cliënt helder te krijgen. Zijn behoeften en de gewenste resultaten om zijn zelfredzaamheid en participatie te handhaven of te verbeteren of opvang te verkrijgen, worden onderzocht. Daarbij wordt onderzocht wat de cliënt op eigen kracht, met gebruikelijke hulp, algemeen gebruikelijke voorzieningen, mantelzorg of met hulp van zijn sociale netwerk dan wel door het verrichten van maatschappelijk nuttige activiteiten kan doen. Of eventueel sprake is van een voorliggende voorziening op grond van een andere wet dan de Wmo 2015 en of een algemene voorziening een passende oplossing kan bieden. Het eindresultaat is een besluit over en inzet van eventueel voor de cliënt noodzakelijke maatwerkvoorzieningen.</text:p>
          <text:p text:style-name="tussenkopvet">HOOFDSTUK 1: BEGRIPPEN</text:p>
          <text:p text:style-name="tussenkopvet">Artikel 1. Begripsbepalingen</text:p>
          <text:p text:style-name="al"/>
          <text:p text:style-name="al">
          <text:span text:style-name="nadrukcur">Ad. a. Algemeen gebruikelijke voorziening</text:span>
        </text:p>
          <text:p text:style-name="al">Voorziening die niet speciaal is bedoeld voor cliënten met een beperking en die algemeen verkrijgbaar is in bijvoorbeeld een winkel en niet of niet veel duurder is dan vergelijkbare producten. Het college moet steeds onderzoeken of een voorziening eventueel algemeen gebruikelijk is voor de cliënt èn of deze een passende oplossing biedt voor de cliënt.</text:p>
          <text:p text:style-name="al"/>
          <text:p text:style-name="al">
          <text:span text:style-name="nadrukcur">Ad. b. Algemene voorziening</text:span>
        </text:p>
          <text:p text:style-name="al">Aanbod van diensten of activiteiten dat, zonder voorafgaand onderzoek naar de behoeften, persoonskenmerken en mogelijkheden van de gebruikers, toegankelijk is en dat is gericht op maatschappelijke ondersteuning. Bij het tot stand komen van een algemene voorziening is sprake van initiatief van de gemeente en de gemeente kan eventueel bepaalde groepen cliënten een lagere bijdrage in de kosten laten betalen, als zo’n bijdrage aan de orde is.</text:p>
          <text:p text:style-name="al"/>
          <text:p text:style-name="al">
          <text:span text:style-name="nadrukcur">Ad. c. Andere voorziening</text:span>
        </text:p>
          <text:p text:style-name="al">Op een vraag om hulp of ondersteuning kan op grond van meerdere wetten tot een oplossing worden gekomen. De gemeente onderzoekt altijd of op grond van een andere wet dan de Wmo 2015 een andere voorziening eventueel voorliggend is.</text:p>
          <text:p text:style-name="al"/>
          <text:p text:style-name="al">
          <text:span text:style-name="nadrukcur">Ad. d. Beleidsregels</text:span>
        </text:p>
          <text:p text:style-name="al">Nadere regels die door het college worden vastgesteld betreffende de uitvoering van deze verordening.</text:p>
          <text:p text:style-name="al"/>
          <text:p text:style-name="al">
          <text:span text:style-name="nadrukcur">Ad. e. Bijdrage in de kosten</text:span>
        </text:p>
          <text:p text:style-name="al">Een cliënt is een bijdrage in de kosten verschuldigd, a. voor het gebruik van een algemene voorziening, niet zijnde cliëntondersteuning; b. voor een maatwerkvoorziening dan wel een daarvoor verkregen persoonsgebonden budget zolang hij van de maatwerkvoorziening gebruik maakt of gedurende de periode waarvoor het persoonsgebonden budget wordt verstrekt, overeenkomstig het Besluit maatschappelijke ondersteuning en afhankelijk van het inkomen en vermogen van de cliënt en zijn echtgenoot.</text:p>
          <text:p text:style-name="al"/>
          <text:p text:style-name="al">
          <text:span text:style-name="nadrukcur">Ad. f. Gebruikelijke hulp</text:span>
        </text:p>
          <text:p text:style-name="al">Van partners, kinderen of andere huisgenoten mag een bepaalde mate van ondersteuning en hulp van elkaar worden verwacht, dat is wat we noemen gebruikelijke hulp. Ondersteuning en hulp die hier bovenuit gaat, noemen we boven gebruikelijke hulp. Die kan in het kader van mantelzorg eventueel worden geboden, maar kan ook een reden zijn om een (maatwerk)voorziening toe te kennen. De gemeente Bronckhorst heeft bepaald dat van kinderen onder de 18 jaar niet meer zal worden verlangd in deze dan dat op basis van de leeftijd als gebruikelijke hulp mag worden verwacht.</text:p>
          <text:p text:style-name="al"/>
          <text:p text:style-name="al">
          <text:span text:style-name="nadrukcur">Ad. h. Hulpvraag</text:span>
        </text:p>
          <text:p text:style-name="al">Een vraag om maatschappelijke ondersteuning van een cliënt aan het college, die daarna zorg draagt voor onderzoek naar de hulpvraag en het realiseren van een oplossing op maat voor de cliënt.</text:p>
          <text:p text:style-name="al"/>
          <text:p text:style-name="al">
          <text:span text:style-name="nadrukcur">Ad. i. Maatschappelijke ondersteuning</text:span>
        </text:p>
          <text:p text:style-name="al">Dit betreft alle activiteiten en ondersteuning die door het college wordt geboden aan cliënten op grond van de Wmo 2015.</text:p>
          <text:p text:style-name="al"/>
          <text:p text:style-name="al">
          <text:span text:style-name="nadrukcur">Ad. j. Maatwerkvoorziening</text:span>
        </text:p>
          <text:p text:style-name="al">Dit gaan om de ondersteuning op maat die aan een cliënt door het college wordt geboden.</text:p>
          <text:p text:style-name="al"/>
          <text:p text:style-name="al">
          <text:span text:style-name="nadrukcur">Ad. k. Cliënt</text:span>
        </text:p>
          <text:p text:style-name="al">De persoon die ondersteuning vraagt van de gemeente op grond van de Wmo 2015. Waarbij dit iemand moet zijn die zijn of haar hoofdverblijf heeft in de gemeente Bronckhorst, behalve in geval van beschermd wonen, dan moet het een ingezetene van Nederland betreffen.</text:p>
          <text:p text:style-name="al"/>
          <text:p text:style-name="al">
          <text:span text:style-name="nadrukcur">Ad. l. Melding</text:span>
        </text:p>
          <text:p text:style-name="al">De cliënt die zich richt tot het college met een ondersteuningsvraag doet daarmee een melding.</text:p>
          <text:p text:style-name="al"/>
          <text:p text:style-name="al">
          <text:span text:style-name="nadrukcur">Ad. m. Persoonsgebonden budget</text:span>
        </text:p>
          <text:p text:style-name="al">De cliënt kan in veel gevallen kiezen of hij een toegekende maatwerkvoorziening in de vorm van Zorg in Natura wil, waarbij alles door de gemeente en de aanbieder(s) wordt geregeld. Of dat hij dit in de vorm van een persoonsgebonden budget wil, dan regelt de cliënt verder zelf het verkrijgen van de benodigde en toegekende ondersteuning.</text:p>
          <text:p text:style-name="al"/>
          <text:p text:style-name="al">
          <text:span text:style-name="nadrukcur">Ad. n. Wet</text:span>
        </text:p>
          <text:p text:style-name="al">De Wet maatschappelijke ondersteuning 2015 waar deze verordening betrekking op heeft.</text:p>
          <text:p text:style-name="tussenkopvet">HOOFDSTUK 2: TOEGANG</text:p>
          <text:p text:style-name="tussenkopvet">Artikel 2. Melding hulpvraag</text:p>
          <text:p text:style-name="al">De cliënt doet een melding van een behoefte aan maatschappelijke ondersteuning, de hulpvraag. De melding is, niet gebonden aan een vorm of locatie. De melding kan elektronisch of telefonisch worden gedaan en zowel op het gemeentehuis als bijvoorbeeld op locatie bij het sociaal team. In het eerste lid van artikel 2 is nog eens benadrukt dat de melding vormvrij is en het middel van een cliënt om zijn hulpvraag bij het college neer te leggen. De melding kan door of namens de cliënt worden gedaan, wat betekent dat ook iemand uit de omgeving van de cliënt als vertegenwoordiger kan optreden.</text:p>
          <text:p text:style-name="tussenkopvet">Artikel 3. Cliëntondersteuning</text:p>
          <text:p text:style-name="al">Cliënten die behoefte hebben aan ondersteuning bij het proces van het verkrijgen van maatschappelijke ondersteuning kunnen dit aangeven bij het college. Het college zorgt er vervolgens voor dat deze ondersteuning kosteloos wordt geboden. Het college zorg er voor dat deze ondersteuning volledig gebeurt vanuit het belang van de cliënt. In afstemming met de cliënt wordt gekozen waar hij behoefte aan heeft ofwel wie de cliënt op een passende manier kan ondersteunen.</text:p>
          <text:p text:style-name="tussenkopvet">Artikel 4. Vooronderzoek, indienen persoonlijk plan</text:p>
          <text:p text:style-name="al">De verplichtingen voor het college die hier genoemd worden, zijn ook opgenomen in artikel 2.3.2 van de wet. Omdat het een specifieke plaats inneemt in de volgorde van de procedure, is het hier in de procedure nogmaals ingevoegd om een zorgvuldige procedure te waarborgen. Het persoonlijk plan is in de wet opgenomen. Doordat de cliënt een persoonlijk plan kan overleggen, is het college tijdig bekend met de wijze waarop de cliënt zelf vorm wil geven aan zijn persoonlijk arrangement dat nodig is om zelfredzaam te kunnen zijn en te participeren. Dit bevordert de eigen regie van de cliënt.</text:p>
          <text:p text:style-name="tussenkopvet">Artikel 5. Onderzoek</text:p>
          <text:p text:style-name="al">Het onderzoek vormt de kern van de procedure. De wet beschrijft in artikel 2.3.2 lid 4 de zaken die tijdens het onderzoek aan bod moeten komen. Ook al wordt dit in de wet niet expliciet genoemd, het uitgangspunt in de gemeente Bronckhorst is dat altijd persoonlijk contact tussen gemeente en cliënt plaatsvindt. In artikel 5 wordt benadrukt dat een gesprek deel uitmaakt van het onderzoek en dat het past in het stelsel van deze Wmo dat daar de omgeving van de cliënt zoveel mogelijk bij wordt betrokken. In artikel 6 is bepaald dat een verslag van het gesprek c.q. onderzoek wordt gemaakt. De cliënt en/of zijn vertegenwoordiger tonen een identiteitsbewijs om zich te legitimeren.</text:p>
          <text:p text:style-name="tussenkopvet">Artikel 6. Verslag</text:p>
          <text:p text:style-name="al">Deze bepaling is opgenomen in het belang van een zorgvuldige dossiervorming en een zorgvuldige procedure en is overeenkomstig artikel 2.3.2, vijfde lid, van de wet opgenomen. Het eerste lid borgt dat altijd verslag wordt opgemaakt. Dit is formeel vormvrij, maar hierbij wordt door het college normaal een vaste werkwijze gehanteerd.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van het gesprek maakt het voor de gemeente gemakkelijk om een juiste beslissing te nemen op een aanvraag en draagt bij aan een inzichtelijke communicatie met de cliënt. Deze is zo beknopt of uitgebreid als dat in de situatie noodzakelijk is.</text:p>
          <text:p text:style-name="tussenkopvet">Artikel 7. Advisering</text:p>
          <text:p text:style-name="al">Het college kan extra deskundigen inschakelen indien dat voor de beoordeling van een ondersteuningsvraag of aanvraag nodig is. Het college zorgt er voor dat bij ieder onderzoek c.q. iedere aanvraag de benodigde deskundigheid wordt ingezet, intern of extern. Bij de adviesaanvraag wordt een heldere vraag of afgebakende opdracht verstrekt, zodat duidelijk is voor de cliënt en de adviseur welk aanvullend onderzoek nodig is. In artikel 2.3.8, derde lid, van de wet is een medewerkingsplicht opgenomen. De cliënt is verplicht aan het college desgevraagd de medewerking te verlenen die redelijkerwijs nodig is voor de uitvoering van deze wet.</text:p>
          <text:p text:style-name="tussenkopvet">Artikel 8. Aanvraag</text:p>
          <text:p text:style-name="al">De aanvraag van een maatwerkvoorziening kan door een cliënt pas worden ingediend na afronding van het onderzoek of als dit onderzoek niet tijdig gebeurt na het verstrijken van de zes wekentermijn. De cliënt kan of op het verslag of op andere wijze schriftelijk een aanvraag doen. Daarbij kan hij aangeven dit conform de conclusies in het verslag te willen doen of hij kan een afwijkende aanvraag doen. Daarbij geeft de cliënt ook aan de maatwerkvoorziening als Zorg in Natura of in de vorm van een Persoonsgebonden budget te willen ontvangen. De cliënt overhandigd tevens een kopie van een identiteitsbewijs.</text:p>
          <text:p text:style-name="tussenkopvet">HOOFDSTUK 3: MAATWERKVOORZIENING</text:p>
          <text:p text:style-name="tussenkopvet">Artikel 9. Criteria voor een maatwerkvoorziening</text:p>
          <text:p text:style-name="al">In dit artikel is het algemene afwegingskader dat in de Wet centraal staat nogmaals uiteengezet. De nadruk ligt op de eigen kracht en benutten van hulp van anderen. De maatwerkvoorziening vormt slechts het sluitstuk van de maatschappelijke ondersteuning.</text:p>
          <text:p text:style-name="al">In dit artikel wordt aangegeven dat het verslag van het onderzoek de basis vormt voor het beoordelen van de aanvraag van de cliënt. Daarbij verstrekt het college de goedkoopst adequate voorziening. Dat wil zeggen dat deze op maat moet zijn en dat de benodigde ondersteuning wordt geboden en van goede kwaliteit moet zijn, maar dat daarbij niet meer geld wordt uitgegeven dan nodig is. Als de aanvrager een duurdere voorziening wil ontvangen, dan is dat mogelijk als hij het prijsverschil zelf bijbetaald.</text:p>
          <text:p text:style-name="al">Als de cliënt zijn vraag om ondersteuning redelijkerwijs van te voren had kunnen voorzien en door eigen beslissingen het beroep op de Wmo 2015 had kunnen voorkomen, dan kan het college besluiten geen maatwerkvoorziening te verstrekken.</text:p>
          <text:p text:style-name="tussenkopvet">Artikel 10. Specifieke criteria beschermd wonen en opvang</text:p>
          <text:p text:style-name="al">In dit artikel wordt aangegeven welke specifieke criteria aan de orde zijn ten aanzien van de maatwerkvoorzieningen beschermd wonen en opvang.</text:p>
          <text:p text:style-name="al">Iedere ingezetene van Nederland kan zich tot iedere gemeente in Nederland wenden om een aanvraag te doen voor beschermd wonen. Het beschermd wonen wordt door de Centrumgemeenten uitgevoerd, voor de gemeente Bronckhorst is dit de gemeente Doetinchem. Op termijn, naar verwachting 2020, komt het beschermd wonen onder de verantwoordelijkheid van alle gemeenten te vallen. Hier vindt inmiddels voorbereiding op plaats.</text:p>
          <text:p text:style-name="al">Het beschermd wonen heeft in principe een tijdelijk karakter en is er op gericht cliënten in staat te stellen zich op termijn (meer) op eigen kracht te laten handhaven in de samenleving. Het beschermd wonen kan in een instellingswoning plaatsvinden of in een woning van de cliënt zelf waarbij het toezicht en de begeleiding vanuit nabijheid worden geboden.</text:p>
          <text:p text:style-name="al">Cliënten die dakloos zijn of hun thuissituatie hebben verlaten vanwege huiselijk geweld, kunnen een beroep doen op opvang van de gemeente op grond van de Wmo 2015.</text:p>
          <text:p text:style-name="tussenkopvet">Artikel 11. Gebruikelijke hulp</text:p>
          <text:p text:style-name="al">Van partners, kinderen of andere huisgenoten mag een bepaalde mate van ondersteuning en hulp van elkaar worden verwacht, dat is wat we noemen gebruikelijke hulp. In dit artikel is beschreven wat voor activiteiten dit kan betreffen. Ondersteuning en hulp die hier bovenuit gaat, noemen we boven gebruikelijke hulp. Die kan in het kader van mantelzorg eventueel worden geboden door huisgenoten, maar dit kan ook een reden zijn om een (maatwerk)voorziening toe te kennen. In dit artikel wordt nadrukkelijk aangegeven dat de verplichting van gebruikelijke hulp geen onderscheid wordt gemaakt op basis van sekse, religie, cultuur, gezinssamenstelling, drukke werkzaamheden of persoonlijke opvattingen over het verrichten van huishoudelijke werkzaamheden. Zo nodig kan ondersteuning worden geboden om zaken aan te leren.</text:p>
          <text:p text:style-name="al">De gemeente Bronckhorst heeft bepaald dat van kinderen onder de 18 jaar niet meer zal worden verlangd in deze dan dat op basis van de leeftijd als gebruikelijke hulp mag worden verwacht.</text:p>
          <text:p text:style-name="tussenkopvet">Artikel 12. Beschikking</text:p>
          <text:p text:style-name="al">De cliënt moet middels de beschikking die hij ontvangt volledige informatie krijgen over zijn rechtspositie en kunnen begrijpen welke ondersteuning hij van de gemeente op grond van de Wmo 2015 ontvangt. In dit artikel zijn de essentialia opgenomen die in ieder geval in de beschikking moeten worden opgenomen.</text:p>
          <text:p text:style-name="tussenkopvet">Artikel 13. Regels voor persoonsgebonden budget (pgb)</text:p>
          <text:p text:style-name="al">Het college verstrekt op grond van artikel 2.3.6 van de wet een persoonsgebonden budget als de cliënt daar gemotiveerd om vraagt. En als het college van oordeel is dat de cliënt in staat is de door hem benodigde ondersteuning te realiseren met behulp van het pgb. In de Beleidsregels Wmo worden hier door het college nadere regels op vastgesteld. In dit artikel worden de kaders aangegeven voor het college om de hoogte van een pgb vast te stellen. In het Financieel besluit Wmo worden deze kaders door het college uitgewerkt in actuele bedragen. De cliënt wordt gevraagd een plan te maken voor de besteding van het PGB, dit wordt samen met de cliënt besproken en geaccordeerd. Een cliënt kan een pgb voor de maatwerkvoorziening begeleiding desgewenst ook afnemen van iemand die behoort tot zijn informele netwerk, mits deze hiervoor niet meer in rekening brengt dan het daarvoor van toepassing zijnde specifieke tarief.</text:p>
          <text:p text:style-name="tussenkopvet">Artikel 14. Voorkoming en bestrijding ten onrechte ontvangen maatwerkvoorzieningen en persoonsgebonden budgetten en misbruik of oneigenlijk gebruik van de Wmo 2015</text:p>
          <text:p text:style-name="al">Het college informeert de cliënt duidelijk welke regels van toepassing zijn betreffende het ontvangen van een maatwerkvoorziening in natura danwel in de vorm van een pgb. Indien de cliënt zich niet aan deze voorwaarden mocht houden, dan kan de maatwerkvoorziening worden ingetrokken. Als een toegekende maatwerkvoorziening binnen 6 maanden na de toekenning niet wordt ingezet, dan kan deze toekenning door het college worden ingetrokken als blijkt dat de aangevraagde ondersteuning niet nodig is. Als op enige wijze door de cliënt valselijk gebruik wordt gemaakt van een maatwerkvoorziening, dan kan het college de geldswaarde hiervan geheel of gedeeltelijk vorderen van de cliënt.</text:p>
          <text:p text:style-name="al">Als de cliënt langer dan 12 weken verblijft in een instelling op grond van de Wet langdurende zorg of de Zorgverzekeringswet kan het college beslissen de maatwerkvoorziening te beëindigen. Hiermee wordt terughoudend omgegaan om te voorkomen dat cliënten in een ‘draaideur-situatie’ terechtkomen.</text:p>
          <text:p text:style-name="tussenkopvet">Artikel 15. Opschorting betaling uit het persoonsgebonden budget</text:p>
          <text:p text:style-name="al">In dit artikel is geregeld dat als een ernstig vermoeden bestaat dat de cliënt ten onrechte een pgb ontvangt, het college de Sociale Verzekeringsbank gemotiveerd kan verzoeken de betalingen vanuit het pgb op te schorten.</text:p>
          <text:p text:style-name="al">Opschorting van betalingen vanuit een pgb kan ook geheel of gedeeltelijk aan de orde zijn als de cliënt tijdelijk in een instelling wordt opgenomen op grond van de Wet langdurende zorg of de Zorgverzekeringswet.</text:p>
          <text:p text:style-name="tussenkopvet">Artikel 16. Onderzoek naar kwaliteit en recht- en doelmatigheid maatwerkvoorzieningen en persoonsgebonden budgetten</text:p>
          <text:p text:style-name="al">Het college onderzoekt met enige regelmaat en bijvoorbeeld middels steekproeven of maatwerkvoorzieningen en persoonsgebonden budgetten rechtmatig worden gebruikt.</text:p>
          <text:p text:style-name="tussenkopvet">HOOFDSTUK 4: Bijdrage in de kosten</text:p>
          <text:p text:style-name="tussenkopvet">Artikel 17. Bijdrage in de kosten van algemene voorzieningen</text:p>
          <text:p text:style-name="al">In de gemeente Bronckhorst zijn begin 2018 geen algemene voorzieningen aan de orde. Dit zijn voorzieningen die zich onderscheiden van algemeen gebruikelijke voorzieningen (zeg ‘winkels’) doordat de gemeente deze algemene voorzieningen in afstemming met een aanbieder tot stand heeft laten komen en de gemeente eventueel kan bepalen dat sprake is van een korting op de bijdrage die cliënten voor deze voorziening moeten betalen. Dit artikel is nu opgenomen om dit alvast te regelen, voor het geval algemene voorzieningen tot stand gaan komen.</text:p>
          <text:p text:style-name="al">De bijdragen in de kosten worden door het college nader bepaald en vastgelegd in het Financieel besluit Wmo.</text:p>
          <text:p text:style-name="tussenkopvet">Artikel 18. Bijdrage in de kosten van maatwerkvoorzieningen en persoonsgebonden budgetten</text:p>
          <text:p text:style-name="al">Artikel 18 heeft betrekking op maatwerkvoorzieningen en pgb’s en geeft uitvoering aan de artikelen 2.1.4, eerste lid, aanhef en onder b, tweede lid, aanhef en onder b, en het derde en zevende lid, en 2.1.5, eerste lid, van de Wet maatschappelijke ondersteuning 2015 (hierna: Wmo 2015).</text:p>
          <text:p text:style-name="al">Het totaal van de bijdragen in de kosten van maatwerkvoorzieningen dan wel pgb’s is gelimiteerd tot een bedrag van maximaal € 17,50 per periodebijdrage.</text:p>
          <text:p text:style-name="al">In het tweede lid is toegevoegd dat de bijdrage gelijk is aan de kostprijs, tot aan ten hoogste € 17,50 per bijdrageperiode voor de cliënt of de gehuwde cliënten tezamen,</text:p>
          <text:p text:style-name="al">De laatste drie leden blijven inhoudelijk ongewijzigd en zijn vernummerd tot het derde lid tot en met het vijfde lid.</text:p>
          <text:p text:style-name="tussenkopvet">HOOFDSTUK 5: KWALITEIT EN VEILIGHEID</text:p>
          <text:p text:style-name="tussenkopvet">Artikel 19. Kwaliteitseisen maatschappelijke ondersteuning</text:p>
          <text:p text:style-name="al">In dit artikel wordt vastgelegd welke kwalitatieve eisen worden gesteld aan de aanbieders van maatschappelijke ondersteuning door de gemeente. In de wet is vastgelegd dat dit een verantwoordelijkheid van de gemeente is, ook om hier toezicht op te houden. Deze kwaliteitseisen worden gehanteerd bij de inkoop van de maatwerkvoorzieningen.</text:p>
          <text:p text:style-name="tussenkopvet">Artikel 20. Verhouding prijs en kwaliteit levering dienst door derden</text:p>
          <text:p text:style-name="al">In de wet en in het verlengde daarvan in de AMvB uit 2017 die betrekking heeft op het hanteren van reële kostprijzen door gemeenten in het kader van de Wmo 2015 is vastgelegd welke uitgangspunten de gemeente moet hanteren bij het bepalen van prijzen voor de inkoop van maatwerkvoorzieningen. Deze uitgangspunten zijn in dit artikel verankerd. Het college bepaald binnen de kaders van deze uitgangspunten de prijzen die zij hanteert bij de inkoop.</text:p>
          <text:p text:style-name="tussenkopvet">Artikel 21.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Conform artikel 6.1 van de wet heeft de gemeente een calamiteitenprotocol vastgesteld en onder meer personen aangewezen die zijn belast met het houden van toezicht op de naleving van het bepaalde bij of krachtens de wet, de toezichthoudend ambtenaar. De toezichthoudend ambtenaar onderzoekt meldingen, onderzoekt en adviseert het college over het voorkomen van verdere calamiteiten en het bestrijden van geweld.</text:p>
          <text:p text:style-name="tussenkopvet">Artikel 22. Medezeggenschap bij aanbieders van maatschappelijke ondersteuning</text:p>
          <text:p text:style-name="al">In dit artikel is geregeld dat aanbieders een regeling moeten vaststellen voor de medezeggenschap van cliënten over voorgenomen besluiten van de aanbieder welke voor de gebruikers van belang zijn ten aanzien van alle voorzieningen. Dit wordt vastgelegd tijdens de inkoop van de maatwerkvoorzieningen. Het college houdt hier toezicht op.</text:p>
          <text:p text:style-name="tussenkopvet">Artikel 23. Klachtregeling</text:p>
          <text:p text:style-name="al">In dit artikel is geregeld dat aanbieders dienen te beschikken over een regeling voor de afhandeling van klachten van cliënten ten aanzien van maatwerkvoorzieningen. Dit wordt vastgelegd tijdens de inkoop van de maatwerkvoorzieningen. Het college houdt hier toezicht op.</text:p>
          <text:p text:style-name="tussenkopvet">Artikel 24. Betrekken van ingezetenen van de gemeente bij het beleid</text:p>
          <text:p text:style-name="al">In dit artikel is geregeld dat het college inwoners van de gemeente, waaronder in ieder geval cliënten of hun vertegenwoordigers, in de gelegenheid stelt voorstellen voor het beleid betreffende maatschappelijke ondersteuning te doen, vroegtijdig gevraagd en ongevraagd advies uit te brengen bij de besluitvorming over verordeningen en beleidsvoorstellen betreffende maatschappelijke ondersteuning en hen voorziet van ondersteuning om hun rol effectief te kunnen vervullen. Verder zorgt het college ervoor dat inwoners, waaronder in ieder geval cliënten of hun vertegenwoordigers, kunnen deelnemen aan periodiek overleg, waarbij zij onderwerpen voor de agenda kunnen aanmelden en dat zij worden voorzien van de voor een adequate deelname aan het overleg benodigde informatie.</text:p>
          <text:p text:style-name="tussenkopvet">HOOFDSTUK 6: WAARDERING MANTELZORGERS EN TEGEMOETKOMING MEERKOSTEN</text:p>
          <text:p text:style-name="tussenkopvet">Artikel 25. Jaarlijkse waardering mantelzorgers</text:p>
          <text:p text:style-name="al">In dit artikel is geregeld dat mantelzorgers jaarlijks een blijk van waardering krijgen, nader te bepalen door het college. Het gaat om mantelzorgers die door of namens de cliënt worden aangemeld, waarbij de woonplaats van de cliënt leidend is en niet de woonplaats van de mantelzorger.</text:p>
          <text:p text:style-name="tussenkopvet">HOOFDSTUK 7: OVERGANGSRECHT EN SLOTBEPALINGEN</text:p>
          <text:p text:style-name="tussenkopvet">Artikel 26. Nadere regels en hardheidsclausule</text:p>
          <text:p text:style-name="al">In dit artikel is geregeld, omdat het om maatwerk gaat, dat het college de mogelijkheid heeft om te komen tot afwijkende besluitvorming in het voordeel van de cliënt als sprake is van onbillijkheden van overwegende aard. Dit komt in de praktijk niet vaak voor, daar er altijd al een zeer persoonlijke beoordeling plaatsvindt, maar het is wel van belang het college deze ruimte te bieden.</text:p>
          <text:p text:style-name="tussenkopvet">Artikel 27. Overgangsrecht</text:p>
          <text:p text:style-name="al">Dit artikel voorziet in het overgangsrecht voor cliënten als zij te maken zouden krijgen met nieuwe regelingen ten gevolge van de vaststelling van deze nieuwe Verordening Wmo.</text:p>
          <text:p text:style-name="tussenkopvet">Artikel 28. Inwerkingtreding en citeertitel</text:p>
          <text:p text:style-name="al">Dit artikel bepaalt de inwerkingtreding van deze verordening en legt vast hoe de verordening dient te worden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35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5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5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Zorg en gezondheid | Organisatie en beleid</meta:user-defined>
    <meta:user-defined meta:name="DC.source">Wet maatschappelijke ondersteuning 2015]|[1.0:c:BWBR0035362&amp;g=2019-04-02</meta:user-defined>
    <meta:user-defined meta:name="DC.source">Gemeentewet]|[1.0:c:BWBR0005416&amp;g=2019-01-01</meta:user-defined>
    <meta:user-defined meta:name="OVERHEIDop.referentienummer">Z111951 RD19-00444</meta:user-defined>
    <meta:user-defined meta:name="DCTERMS.alternative">Verordening  maatschappelijke ondersteuning gemeente Bronckhorst 2019</meta:user-defined>
    <dc:language>nl</dc:language>
    <meta:user-defined meta:name="OVERHEID.Gemeente/DC.spatial">Bronckhorst</meta:user-defined>
    <meta:user-defined meta:name="DC.title">Verordening maatschappelijke ondersteuning gemeente Bronckhorst 2019</meta:user-defined>
    <meta:user-defined meta:name="DCTERMS.W3CDTF/DCTERMS.available">2019-05-29</meta:user-defined>
    <meta:user-defined meta:name="DCTERMS.W3CDTF/OVERHEIDop.jaargang">2019</meta:user-defined>
    <meta:user-defined meta:name="OVERHEIDop.publicationIssue">133354</meta:user-defined>
    <meta:user-defined meta:name="OVERHEIDop.betreftRegeling">CVDR624586_1</meta:user-defined>
    <meta:user-defined meta:name="xs:date/OVERHEIDop.startdatum">2019-05-30</meta:user-defined>
    <meta:user-defined meta:name="OVERHEIDop.GmbID/DC.identifier">gmb-2019-133354</meta:user-defined>
    <meta:user-defined meta:name="OVERHEIDop.versieInformatie"/>
  </office:meta>
</office:document-meta>
</file>