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Rotmanweg 2, Lattrop – 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1 mei 2019 is vastgesteld:</text:p>
            <text:p text:style-name="common-al">
            <text:span text:style-name="nadrukvet">het wijzigingsplan “Buitengebied, Rotmanweg 2 , </text:span>
            <text:span text:style-name="nadrukvet">Lattrop</text:span>
            <text:span text:style-name="nadrukvet"> – Breklenkamp”.</text:span>
          </text:p>
            <text:p text:style-name="common-al">Het wijzigingsplan maakt het mogelijk om de bestemming “Agrarisch - 1” naar de bestemming “Bedrijf – Voormalig agrarisch bedrijf” te wijzigen.</text:p>
            <text:p text:style-name="common-al">Ten opzichte van het ontwerp-wijzigingsplan zijn bij de vaststelling van het wijzigingsplan wijzigingen aangebracht. De wijzigingen zijn:</text:p>
            <text:p text:style-name="common-al">het verwijderen van de functieaanduiding "Bedrijf - Voormalig Agrarisch”;</text:p>
            <text:p text:style-name="common-al"/>
            <text:p text:style-name="common-al">
            <text:span text:style-name="nadrukvet">Ter inzage</text:span>
          </text:p>
            <text:p text:style-name="common-al">Het papieren exemplaar van het wijzigingsplan ligt met ingang van 31 mei 2019 tot en met 12 juli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ROTMANSWEG2-VG01</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uud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op.Ruimtelijkplan/OVERHEIDop.bekendmakingBetreffendePlan">NL.IMRO.1774.BUIWPROTMANSWEG2-VG01</meta:user-defined>
    <meta:user-defined meta:name="OVERHEID.EPSG28992/DC.spatial">263728 497612</meta:user-defined>
    <meta:user-defined meta:name="DC.title">Gemeente Dinkelland - Vastgesteld wijzigingsplan “Buitengebied, Rotmanweg 2, Lattrop – Breklenkamp”</meta:user-defined>
    <meta:user-defined meta:name="OVERHEID.PostcodeHuisnummer/OVERHEIDop.postcodeHuisnummer">7635LC 2</meta:user-defined>
    <meta:user-defined meta:name="OVERHEIDop.straatnaam">Rotmanweg</meta:user-defined>
    <meta:user-defined meta:name="OVERHEIDop.woonplaats">Lattrop-Breklenkamp</meta:user-defined>
    <meta:user-defined meta:name="DCTERMS.W3CDTF/DCTERMS.available">2019-05-29</meta:user-defined>
    <meta:user-defined meta:name="DCTERMS.W3CDTF/OVERHEIDop.jaargang">2019</meta:user-defined>
    <meta:user-defined meta:name="OVERHEIDop.publicationIssue">133352</meta:user-defined>
    <meta:user-defined meta:name="OVERHEIDop.GmbID/DC.identifier">gmb-2019-133352</meta:user-defined>
    <meta:user-defined meta:name="OVERHEIDop.versieInformatie"/>
  </office:meta>
</office:document-meta>
</file>