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aanvraag vergunning, Visserslaan 3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19 een besluit genomen op de aanvraag voor een vergunning met zaaknummer Z/19/051622 / 19SZ0820 voor op locatie Visserslaan 35 te Duiven. De evenementenvergunning voor het Gildefeest 2019, 2020 en 2021 is toegekend.</text:p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Duiven, team BinnensteBuiten, postbus 6,6920 AA te Duiven. De termijn voor het indienen van een bezwaar start op 28 mei 2019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335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5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5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612.93 439990.97</meta:user-defined>
    <meta:user-defined meta:name="DC.title">Kennisgeving besluit op de aanvraag vergunning, Visserslaan 35 te Duiven</meta:user-defined>
    <meta:user-defined meta:name="OVERHEID.PostcodeHuisnummer/OVERHEIDop.postcodeHuisnummer">6921</meta:user-defined>
    <meta:user-defined meta:name="OVERHEIDop.straatnaam">Visserlaan</meta:user-defined>
    <meta:user-defined meta:name="OVERHEIDop.woonplaats">Duiv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3350</meta:user-defined>
    <meta:user-defined meta:name="OVERHEIDop.GmbID/DC.identifier">gmb-2019-133350</meta:user-defined>
    <meta:user-defined meta:name="OVERHEIDop.versieInformatie"/>
  </office:meta>
</office:document-meta>
</file>