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ivia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iviastraat 3A, 3051NA, vervangen balkons op de eerste verdieping. Op de begane grond worden de balkons alleen gedeeltelijk gesloopt en wordt er een nieuw trapje teruggeplaatst (aanvraagdatum 09-05-2019, dossiernummer OMV.19.05.001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3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77 439778</meta:user-defined>
    <meta:user-defined meta:name="DC.title">Aangevraagde omgevingsvergunning Cliviastraat 3A</meta:user-defined>
    <meta:user-defined meta:name="OVERHEID.PostcodeHuisnummer/OVERHEIDop.postcodeHuisnummer">3051NA 3a</meta:user-defined>
    <meta:user-defined meta:name="OVERHEIDop.straatnaam">Cliviastraat</meta:user-defined>
    <meta:user-defined meta:name="OVERHEIDop.woonplaats">Rott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43</meta:user-defined>
    <meta:user-defined meta:name="OVERHEIDop.GmbID/DC.identifier">gmb-2019-133343</meta:user-defined>
    <meta:user-defined meta:name="OVERHEIDop.versieInformatie"/>
  </office:meta>
</office:document-meta>
</file>