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om de beslistermijn voor de aanvraag met zaaknummer V-2019-2259 voor een omgevingsvergunning : het herinrichten van een landgoed  (gemeentelijk monument), op locatie Hengelosestraat 7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3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338 473690</meta:user-defined>
    <meta:user-defined meta:name="DC.title">Kennisgeving verlenging beslistermijn omgevingsvergunning  Hengelosestraat 700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336</meta:user-defined>
    <meta:user-defined meta:name="OVERHEIDop.GmbID/DC.identifier">gmb-2019-133336</meta:user-defined>
    <meta:user-defined meta:name="OVERHEIDop.versieInformatie"/>
  </office:meta>
</office:document-meta>
</file>