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Helststraat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melding ontvangen voor activiteiten waarvoor geen vergunningplicht geldt op locatie van der Helststraat 18 in Oldenzaal. De melding is geregistreerd onder zaaknummer 57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33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der Helststraat 1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3333</meta:user-defined>
    <meta:user-defined meta:name="OVERHEIDop.GmbID/DC.identifier">gmb-2019-1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VM 14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060.88 480528.55</meta:user-defined>
    <meta:user-defined meta:name="OVERHEIDop.versieInformatie"/>
  </office:meta>
</office:document-meta>
</file>