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vergunning Wrakhout festival Campergeestweg 5 , basketbalveld in Schoorl op zaterdag 24 augustus 2019, verzenddatum besluit 27 mei 2019 (APV190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32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80 526735</meta:user-defined>
    <meta:user-defined meta:name="OVERHEID.EPSG28992/DC.spatial">105278.99 526776.07</meta:user-defined>
    <meta:user-defined meta:name="DC.title">Gemeente Bergen verleende  evenementvergunning Wrakhout festival Campergeestweg 5 , basketbalveld in Schoorl op zaterdag 24 augustus 2019, verzenddatum besluit 27 mei 2019 (APV1900260)</meta:user-defined>
    <meta:user-defined meta:name="OVERHEID.PostcodeHuisnummer/OVERHEIDop.postcodeHuisnummer">1871GT 5</meta:user-defined>
    <meta:user-defined meta:name="OVERHEID.PostcodeHuisnummer/OVERHEIDop.postcodeHuisnummer">1871GT 19</meta:user-defined>
    <meta:user-defined meta:name="OVERHEIDop.straatnaam">Campergeestweg</meta:user-defined>
    <meta:user-defined meta:name="OVERHEIDop.straatnaam">Campergeestweg</meta:user-defined>
    <meta:user-defined meta:name="OVERHEIDop.woonplaats">Schoorl</meta:user-defined>
    <meta:user-defined meta:name="OVERHEIDop.woonplaats">Schoor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329</meta:user-defined>
    <meta:user-defined meta:name="OVERHEIDop.GmbID/DC.identifier">gmb-2019-133329</meta:user-defined>
    <meta:user-defined meta:name="OVERHEIDop.versieInformatie"/>
  </office:meta>
</office:document-meta>
</file>