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Wagen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Wageningen;</text:p>
            <text:p text:style-name="al"/>
            <text:p text:style-name="al">
            <text:span text:style-name="nadrukvet">Gelezen:</text:span>
          </text:p>
            <text:p text:style-name="al">het voorstel aan de raad, vastgesteld door het college van burgemeester en wethouders op </text:p>
            <text:p text:style-name="al">16 april 2019;</text:p>
            <text:p text:style-name="al"/>
            <text:p text:style-name="al">
            <text:span text:style-name="nadrukvet">gelet op:</text:span>
          </text:p>
            <text:p text:style-name="al">Erfgoedwet, art. 3.16 en art. 9.1 </text:p>
            <text:p text:style-name="al">Monumentenwet art. 12, art. 15 en art. 38</text:p>
            <text:p text:style-name="al">Wet algemene bepalingen omgevingsrecht art. 2.1. en art. 2.2 </text:p>
            <text:p text:style-name="al"/>
            <text:p text:style-name="al"/>
            <text:p text:style-name="al"/>
            <text:p text:style-name="al">Erfgoedverordening Wageningen 2019</text:p>
            <text:p text:style-name="al">Inzage </text:p>
            <text:p text:style-name="al">De verordening wordt met deze elektronische publicatie bekendgemaakt en tevens ter inzage gelegd.</text:p>
            <text:p text:style-name="al"/>
            <text:p text:style-name="al">Referendum aanvrage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www.wageningen.nl/Raad_college_en_organisatie/Inspraak/Referendum.</text:p>
            <text:p text:style-name="al"> </text:p>
            <text:p text:style-name="al">Bezwaar referendabiliteit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p>
            <text:p text:style-name="al">http://www.wageningen.nl/Digitale_balie/Producten_diensten/B/Bezwaarschrift_indienen;</text:p>
            <text:p text:style-name="al"/>
            <text:p text:style-name="al"/>
            <text:p text:style-name="al"/>
            <text:p text:style-name="al"/>
            <text:p text:style-name="al">Inwerkingtreding </text:p>
            <text:p text:style-name="al">Dit referendabel besluit treedt in werking op 1 augustus 2019</text:p>
            <text:p text:style-name="al"/>
            <text:p text:style-name="al"/>
            <text:p text:style-name="al"/>
            <text:p text:style-name="al"/>
            <text:p text:style-name="al"/>
            <text:p text:style-name="al">
            <text:span text:style-name="nadrukvet">ERFGOEDVERORDENING WAGENINGEN 2019</text:span>
          </text:p>
            <text:p text:style-name="al"/>
            <text:p text:style-name="al"/>
            <text:p text:style-name="al">
            <text:span text:style-name="nadrukvet">
              <text:span text:style-name="nadrukcur">Paragraaf 1. Algemeen</text:span>
            </text:span>
          </text:p>
            <text:p text:style-name="al">
            <text:span text:style-name="nadrukvet">Artikel 1. Begripsbepalingen</text:span>
          </text:p>
            <text:p text:style-name="al">In deze verordening en de daarop berustende voorschriften wordt, tenzij anders is bepaald, verstaan onder:</text:p>
            <text:p text:style-name="al">gemeentelijk monument: monument of archeologisch monument dat is ingeschreven in het gemeentelijk erfgoedregister;</text:p>
            <text:p text:style-name="al">minister: Minister van Onderwijs, Cultuur en Wetenschap;</text:p>
            <text:p text:style-name="al">omgevingsvergunning: omgevingsvergunning als bedoeld in artikel 2.2, eerste lid, aanhef en onder b, van de Wet algemene bepalingen omgevingsrecht;</text:p>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p text:style-name="al">
            <text:span text:style-name="nadrukvet">Artikel 2. Gemeentelijk erfgoedregister</text:span>
          </text:p>
            <text:p text:style-name="al">Burgemeester en wethouders houden een door eenieder te raadplegen gemeentelijk register bij van krachtens deze verordening onherroepelijk aangewezen cultureel erfgoed (gemeentelijk erfgoedregister).</text:p>
            <text:p text:style-name="al">Het gemeentelijk erfgoedregister bevat:</text:p>
            <text:p text:style-name="al">gegevens over de inschrijving en ter identificatie van het aangewezen gemeentelijk cultureel erfgoed;</text:p>
            <text:p text:style-name="al">gegevens over door burgemeester en wethouders van de minister ontvangen afschriften van de inschrijving van een rijksmonument in het rijksmonumentenregister als bedoeld in artikel 3.3, vijfde lid, van de Erfgoedwet.</text:p>
            <text:p text:style-name="al"/>
            <text:p text:style-name="al">
            <text:span text:style-name="nadrukvet">
              <text:span text:style-name="nadrukcur">Paragraaf 2. </text:span>
            </text:span>
            <text:span text:style-name="nadrukvet">
              <text:span text:style-name="nadrukcur">Aanwijzing van beschermde gemeentelijke cultuurgoederen en verzamelingen</text:span>
            </text:span>
          </text:p>
            <text:p text:style-name="al">
            <text:span text:style-name="nadrukvet">Artikel 3. Aanwijzing als beschermd gemeentelijk cultuurgoed of beschermde gemeentelijke verzameling</text:span>
          </text:p>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p text:style-name="al">Voor de aanwijzing van een cultuurgoed dat of een verzameling die aan de zorg van de gemeente is toevertrouwd is toestemming van de eigenaar vereist.</text:p>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p text:style-name="al">Dit artikel is niet van toepassing op: </text:p>
            <text:p text:style-name="al">beschermde cultuurgoederen en beschermde verzamelingen als bedoeld in artikel 1.1 van de Erfgoedwet, en</text:p>
            <text:p text:style-name="al">cultureel erfgoed dat is aangewezen op grond van een provinciale erfgoedverordening als bedoeld in artikel 3.17, eerste lid, van de Erfgoedwet.</text:p>
            <text:p text:style-name="al">
            <text:span text:style-name="nadrukvet">Artikel 4. Wijziging, intrekking en vervallen van de aanwijzing als beschermd gemeentelijke cultuurgoed of beschermde gemeentelijke verzameling</text:span>
          </text:p>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p text:style-name="al">Een aanwijzing vervalt met ingang van de dag waarop het cultuurgoed of de verzameling waarop de aanwijzing betrekking heeft wordt aangewezen als:</text:p>
            <text:p text:style-name="al">beschermd cultuurgoed of beschermde verzameling als bedoeld in artikel 1.1 van de Erfgoedwet, of </text:p>
            <text:p text:style-name="al">beschermd cultureel erfgoed op grond van een provinciale erfgoedverordening als bedoeld in artikel 3.17, eerste lid, van de Erfgoedwet.</text:p>
            <text:p text:style-name="al">Zodra de wijziging, intrekking of het vervallen van een aanwijzing onherroepelijk is geworden wordt dat onverwijld bijgehouden in het gemeentelijk erfgoedregister.</text:p>
            <text:p text:style-name="al"/>
            <text:p text:style-name="al">
            <text:span text:style-name="nadrukvet">
              <text:span text:style-name="nadrukcur">Paragraaf 3. Aanwijzing gemeentelijk monument</text:span>
            </text:span>
          </text:p>
            <text:p text:style-name="al"/>
            <text:p text:style-name="al">
            <text:span text:style-name="nadrukvet">Artikel 5. Aanwijzing als gemeentelijk monument</text:span>
          </text:p>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p text:style-name="al">Het college kan bij de aanwijzing van een onroerende zaak of terrein als gemeentelijk monument bepalen dat cultuurhistorisch onderzoek wordt verricht.</text:p>
            <text:p text:style-name="al">Dit artikel is niet van toepassing op: </text:p>
            <text:p text:style-name="al">rijksmonumenten, en</text:p>
            <text:p text:style-name="al">monumenten en archeologische monumenten die zijn aangewezen op grond van een provinciale erfgoedverordening als bedoeld in 3.17, eerste lid, van de Erfgoedwet.</text:p>
            <text:p text:style-name="al">
            <text:span text:style-name="nadrukvet">Artikel 6. Voornemen tot aanwijzing</text:span>
          </text:p>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p text:style-name="al">Voordat een kerkelijk monument wordt aangewezen, voeren burgemeester en wethouders overleg over het voornemen met de eigenaar. </text:p>
            <text:p text:style-name="al">
            <text:span text:style-name="nadrukvet">Artikel 7. Voorbescherming</text:span>
          </text:p>
            <text:p text:style-name="al">De bescherming van paragraaf 4 is van overeenkomstige toepassing op het monument of archeologisch monument ten aanzien waarvan een voornemen als bedoeld in artikel 6 is bekendgemaakt. </text:p>
            <text:p text:style-name="al">De voorbescherming, bedoeld in het eerste lid, vervalt op het moment van inschrijving van de aanwijzing in het gemeentelijk erfgoedregister of op het moment waarop het aanwijzingsbesluit wordt herroepen of door de bestuursrechter wordt vernietigd. </text:p>
            <text:p text:style-name="al">
            <text:span text:style-name="nadrukvet">Artikel 8. Advi</text:span>
            <text:span text:style-name="nadrukvet">es Commissie Ruimtelijke Kwaliteit</text:span>
          </text:p>
            <text:p text:style-name="al">Burgemeester en wethouders vragen over het voornemen om toepassing te geven aan artikel 5 en 18 advies aan de Commissie Ruimtelijke Kwaliteit waarbinnen enkele leden deskundig zijn op het gebied van de monumentenzorg. De leden van de Commissie Ruimtelijke Kwaliteit maken geen deel uit van het gemeentebestuur.</text:p>
            <text:p text:style-name="al">De Commissie Ruimtelijke Kwaliteit betrekt in ieder geval de leden die deskundig zijn op het gebied van de monumentenzorg bij het advies.</text:p>
            <text:p text:style-name="al">Het college kan bij de aanwijzing van een onroerende zaak of terrein als gemeentelijk monument bepalen dat bouwhistorisch onderzoek wordt verricht.</text:p>
            <text:p text:style-name="al">De Commissie Ruimtelijke Kwaliteit brengt binnen acht weken na ontvangst van de adviesaanvraag schriftelijk en deugdelijk gemotiveerd advies uit.</text:p>
            <text:p text:style-name="al">
            <text:span text:style-name="nadrukvet">Artikel 9. Beslistermijn en inhoud aanwijzingsbesluit</text:span>
          </text:p>
            <text:p text:style-name="al">Op een aanvraag om aanwijzing dient te worden besloten binnen 26 weken na ontvangst van de aanvraag.</text:p>
            <text:p text:style-name="al">De aanwijzing bevat in ieder geval de plaatselijke aanduiding van het gemeentelijke monument, de datum van aanwijzing, de kadastrale aanduiding en een beschrijving van het gemeentelijke monument.</text:p>
            <text:p text:style-name="al">
            <text:span text:style-name="nadrukvet">Artikel 10. Bekendmaking aanwijzingsbesluit aan rechthebbenden en inschrijving</text:span>
          </text:p>
            <text:p text:style-name="al">De aanwijzing wordt schriftelijk bekendgemaakt aan alle zakelijk gerechtigden op de onroerende zaak die vermeld staan in de openbare registers, bedoeld in artikel 8, eerste lid, van de Kadasterwet. </text:p>
            <text:p text:style-name="al">Zodra een aanwijzing onherroepelijk is geworden wordt deze onverwijld opgenomen in het gemeentelijk erfgoedregister en in het Gemeenteblad.</text:p>
            <text:p text:style-name="al">
            <text:span text:style-name="nadrukvet">Artikel 11. Aanwijzing als voorlopig gemeentelijk monument</text:span>
          </text:p>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al">Een aanwijzing als voorlopig gemeentelijk monument vervalt na 12 weken of zoveel eerder als burgemeester en wethouders een besluit hebben genomen over de aanwijzing, bedoeld in artikel 5. </text:p>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p text:style-name="al">
            <text:span text:style-name="nadrukvet">Artikel 12. Wijziging gemeentelijk erfgoedregister, vervallen aanwijzing monument</text:span>
          </text:p>
            <text:p text:style-name="al">Burgemeester en wethouders kunnen ten aanzien van gemeentelijke monumenten en voorlopige gemeentelijke monumenten ambtshalve wijzigingen aanbrengen in het gemeentelijk erfgoedregister.</text:p>
            <text:p text:style-name="al">Als de wijziging ziet op het schrappen uit het register is paragraaf 3 van overeenkomstige toepassing, tenzij het monument of het archeologisch monument waarop de aanwijzing betrekking heeft als zodanig is tenietgegaan.</text:p>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p text:style-name="al">
            <text:span text:style-name="nadrukvet">
              <text:span text:style-name="nadrukcur">Paragraaf 4. Bescherming gemeentelijk monument</text:span>
            </text:span>
          </text:p>
            <text:p text:style-name="al"/>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 </text:p>
            <text:p text:style-name="al">
            <text:span text:style-name="nadrukvet">Artikel 14. Omgevingsvergunning gemeentelijk monument</text:span>
          </text:p>
            <text:p text:style-name="al">Het is verboden zonder omgevingsvergunning van burgemeester en wethouders een gemeentelijk monument:</text:p>
            <text:p text:style-name="al">te slopen, te verstoren, te verplaatsen of in enig opzicht te wijzigen, of</text:p>
            <text:p text:style-name="al">te herstellen, te gebruiken of te laten gebruiken op een wijze waardoor het wordt ontsierd of in gevaar gebracht of</text:p>
            <text:p text:style-name="al">normaal onderhoud te onthouden dat voor de instandhouding daarvan noodzakelijk is.</text:p>
            <text:p text:style-name="al">Het eerste lid is niet van toepassing op: </text:p>
            <text:p text:style-name="al">de uitvoering van normaal onderhoud, voor zover detaillering, profilering, vormgeving, materiaalsoort en kleur van het monument niet wijzigen, en voor zover de aanleg van een tuin, park of andere aanleg, niet wijzigt, of</text:p>
            <text:p text:style-name="al">inpandige veranderingen van het monument, voor zover het een onderdeel daarvan betreft dat vanuit het oogpunt van monumentenzorg zonder betekenis is.</text:p>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
            <text:span text:style-name="nadrukvet">Artikel 15. Intrekken van de omgevingsvergunning</text:span>
          </text:p>
            <text:p text:style-name="al">De omgevingsvergunning, bedoeld in artikel 14, eerste lid, kan door burgemeester en wethouders worden ingetrokken:</text:p>
            <text:p text:style-name="al">als de verlening berust op onjuiste of onvolledige gegevens en de juiste of volledige gegevens tot een ander besluit zou hebben geleid;</text:p>
            <text:p text:style-name="al">voor zover veranderde omstandigheden of feiten met betrekking tot de activiteit waarvoor de omgevingsvergunning is verleend, zich in overwegende mate tegen voortzetting of ongewijzigde voortzetting van die activiteit verzetten.</text:p>
            <text:p text:style-name="al">
            <text:span text:style-name="nadrukvet">Artikel 16. Weigeringsgronden</text:span>
          </text:p>
            <text:p text:style-name="al">De vergunning kan slechts worden verleend als het belang van de monumentenzorg zich daartegen niet verzet. </text:p>
            <text:p text:style-name="al">Een omgevingsvergunning voor een kerkelijk monument wordt niet verleend zonder overeenstemming met de eigenaar.</text:p>
            <text:p text:style-name="al"/>
            <text:p text:style-name="al">
            <text:span text:style-name="nadrukvet">
              <text:span text:style-name="nadrukcur">Paragraaf 5. Rijksmonumenten</text:span>
            </text:span>
          </text:p>
            <text:p text:style-name="al"/>
            <text:p text:style-name="al">
            <text:span text:style-name="nadrukvet">Artikel 17. Advies omgevingsvergunning rijksmonument </text:span>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p text:style-name="al">
            <text:span text:style-name="nadrukvet">
              <text:span text:style-name="nadrukcur">Paragraaf 6. Gemeentelijke stads- en dorpsgezichten</text:span>
            </text:span>
          </text:p>
            <text:p text:style-name="al"/>
            <text:p text:style-name="al">
            <text:span text:style-name="nadrukvet">Artikel 18. Aanwijzing als beschermd gemeentelijk stads- en dorpsgezicht</text:span>
          </text:p>
            <text:p text:style-name="al">De gemeenteraad kan, op voorstel van burgemeester en wethouders, stads- en dorpsgezichten aanwijzen als beschermd gemeentelijk stads- of dorpsgezicht.</text:p>
            <text:p text:style-name="al">Burgemeester en wethouders zenden het voorstel voor advies aan de adviescommissie, bedoeld in artikel 8, eerste lid. Artikel 8, tweede en derde lid, zijn van overeenkomstige toepassing.</text:p>
            <text:p text:style-name="al">De gemeenteraad beslist binnen 26 weken na verzending van het voorstel, bedoeld in het tweede lid.</text:p>
            <text:p text:style-name="al">Een aangewezen gemeentelijk stads- of dorpsgezicht wordt onverwijld opgenomen in het gemeentelijk erfgoedregister.</text:p>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Dit artikel is niet van toepassing op beschermde stads- en dorpsgezichten die zijn aangewezen op grond van artikel 35, eerste lid, van de Erfgoedwet 2016 of een provinciale verordening als bedoeld in artikel 2.2, eerste lid, aanhef en onder c, van de Wet algemene bepalingen omgevingsrecht. </text:p>
            <text:p text:style-name="al">
            <text:span text:style-name="nadrukvet">Artikel 19. Wijziging, intrekking en vervallen van de aanwijzing als beschermd gemeentelijke stads- en dorpsgezicht</text:span>
          </text:p>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p text:style-name="al">Een aanwijzing vervalt met ingang van de dag waarop het stads- en dorpsgezicht waarop de aanwijzing betrekking heeft wordt aangewezen als:</text:p>
            <text:p text:style-name="al">beschermd stads- en dorpsgezicht als bedoeld in artikel 35, eerste lid, van de Erfgoedwet 2016, of </text:p>
            <text:p text:style-name="al">beschermd stads- en dorpsgezicht op grond van een provinciale erfgoedverordening als bedoeld in artikel 2.2, eerste lid, aanhef en onder c, van de Wet algemene bepalingen omgevingsrecht.</text:p>
            <text:p text:style-name="al">Zodra de wijziging, intrekking of het vervallen van een aanwijzing onherroepelijk is geworden wordt dat onverwijld bijgehouden in het gemeentelijk erfgoedregister.</text:p>
            <text:p text:style-name="al">
            <text:span text:style-name="nadrukvet">Artikel 20. Verbodsbepaling en aanvraag vergunning</text:span>
          </text:p>
            <text:p text:style-name="al">Het is in een beschermd gemeentelijk stads- of dorpsgezicht verboden om zonder omgevingsvergunning als bedoeld in artikel 2.2, eerste lid, aanhef en onder c, van de Wet algemene bepalingen omgevingsrecht, een bouwwerk te slopen.</text:p>
            <text:p text:style-name="al">De omgevingsvergunning kan in ieder geval worden geweigerd als naar het oordeel van burgemeester en wethouders niet aannemelijk is dat op de plaats van het te slopen bouwwerk een ander bouwwerk kan of zal worden gebouwd.</text:p>
            <text:p text:style-name="al">De artikelen 15 en 16 zijn van overeenkomstige toepassing.</text:p>
            <text:p text:style-name="al">Het eerste lid is niet van toepassing op het slopen ingevolge een verplichting als bedoeld in de artikelen 13, 13a of 13b van de Woningwet.</text:p>
            <text:p text:style-name="al"/>
            <text:p text:style-name="al">
            <text:span text:style-name="nadrukvet">
              <text:span text:style-name="nadrukcur">Paragraaf 7. Handhaving en toezicht</text:span>
            </text:span>
          </text:p>
            <text:p text:style-name="al"/>
            <text:p text:style-name="al">
            <text:span text:style-name="nadrukvet">Artikel 21. Strafbepaling</text:span>
          </text:p>
            <text:p text:style-name="al">Degene die handelt in strijd met artikel 13 of het bepaalde krachtens artikel 14, derde lid, van deze verordening wordt gestraft met een geldboete van de tweede categorie of een hechtenis van ten hoogste drie maanden. </text:p>
            <text:p text:style-name="al">
            <text:span text:style-name="nadrukvet">Artikel 22. Toezichthouders</text:span>
          </text:p>
            <text:p text:style-name="al">Met het toezicht op de naleving van het bepaalde bij of krachtens deze verordening zijn belast de bij besluit van het college aan te wijzen personen.</text:p>
            <text:p text:style-name="al">Burgemeester en wethouders kunnen daarnaast andere personen met dit toezicht belasten.</text:p>
            <text:p text:style-name="al"/>
            <text:p text:style-name="al">
            <text:span text:style-name="nadrukvet">
              <text:span text:style-name="nadrukcur">Paragraaf 8. </text:span>
            </text:span>
            <text:span text:style-name="nadrukvet">
              <text:span text:style-name="nadrukcur">Vangnet archeologie</text:span>
            </text:span>
          </text:p>
            <text:p text:style-name="al"/>
            <text:p text:style-name="al">
            <text:span text:style-name="nadrukvet">Artikel 23. Vangnet archeologie</text:span>
          </text:p>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voor de activiteit een omgevingsvergunning als bedoeld in artikel 2.12, eerste of tweede lid, van de Wet algemene bepalingen omgevingsrecht is verleend; </text:p>
            <text:p text:style-name="al">het de verstoring betreft van een archeologisch monument of verwachtingsgebied dat is aangegeven in de archeologische Beleidskaart van de gemeente Wageningen en het verrichten van de activiteiten geen strijd oplevert met door burgemeester en wethouders vastgestelde regels over de toegestane mate van verstoring;</text:p>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met een vooronderzoek is aangetoond dat er geen archeologische waarden aanwezig zijn.</text:p>
            <text:p text:style-name="al">Burgemeester en wethouders kunnen nadere regels stellen over het verrichten van archeologisch onderzoek.</text:p>
            <text:p text:style-name="al"/>
            <text:p text:style-name="al">
            <text:span text:style-name="nadrukvet">
              <text:span text:style-name="nadrukcur">Paragraaf 9. Slotbepalingen</text:span>
            </text:span>
          </text:p>
            <text:p text:style-name="al">
            <text:span text:style-name="nadrukvet">Artikel 24. Intrekken oude verordening</text:span>
          </text:p>
            <text:p text:style-name="al">De Erfgoedverordening 2013 gemeente Wageningen wordt ingetrokken.</text:p>
            <text:p text:style-name="al">
            <text:span text:style-name="nadrukvet">Artikel 25. Overgangsrecht</text:span>
          </text:p>
            <text:p text:style-name="al">Een krachtens Erfgoedverordening 2013 gemeente Wageningen aangewezen en geregistreerd gemeentelijk monument, wordt geacht aangewezen en geregistreerd te zijn overeenkomstig de bepalingen van deze verordening.</text:p>
            <text:p text:style-name="al">Aanvragen om vergunningen die zijn ingediend voorafgaand aan de inwerkingtreding van deze verordening worden afgehandeld met inachtneming van artikel 24 van de ingetrokken Erfgoedverordening  2013 gemeente Wageningen. </text:p>
            <text:p text:style-name="al">
            <text:span text:style-name="nadrukvet">Artikel 26. Inwerkingtreding en citeertitel</text:span>
          </text:p>
            <text:p text:style-name="al">De Erfgoedverordening Wageningen 2019 treedt in werking op 1 augustus 2019.</text:p>
            <text:p text:style-name="al">In afwijking van lid 1 treedt de verordening op grond van de Referendumverordening niet in werking binnen 6 weken na de datum van de officiële publicatie. </text:p>
            <text:p text:style-name="al">Wanneer een inleidend verzoek wordt toegelaten, dan wordt de inwerkingtreding tot nadere bekendmaking uitgesteld.</text:p>
            <text:p text:style-name="al">Deze verordening wordt aangehaald als: Erfgoedverordening Wageningen 2019.</text:p>
            <text:p text:style-name="al"/>
            <text:p text:style-name="al"/>
            <text:p text:style-name="al">
            <text:span text:style-name="nadrukvet">Toelichting</text:span>
          </text:p>
            <text:p text:style-name="al"/>
            <text:p text:style-name="al"/>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span text:style-name="nadrukcur">Omdat er binnen de gemeente nog bestemmingsplannen zijn waarin de bescherming van archeologische monumenten niet is opgenomen, is in het overgangsrecht afzonderlijk in een vangnetbepaling voorzien (artikel 23).</text:span>]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cur">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span text:style-name="nadrukcur">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spa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p text:style-name="al">
            <text:span text:style-name="nadrukvet">
              <text:span text:style-name="nadrukcur">Artikel 3. Aanwijzing als beschermd gemeentelijk cultuurgoed of beschermde gemeentelijke verzameling</text:span>
            </text:span>
          </text:p>
            <text:p text:style-name="al">
            <text:span text:style-name="nadrukcur">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span>
          </text:p>
            <text:p text:style-name="al">
            <text:span text:style-name="nadrukcur">De aanwijzing </text:span>
            <text:span text:style-name="nadrukcur">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text:span>
            <text:span text:style-name="nadrukcur">d</text:span>
            <text:span text:style-name="nadrukcur">ische voorwaarden in acht nemen.</text:span>
          </text:p>
            <text:p text:style-name="al">
            <text:span text:style-name="nadrukcur">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span>
          </text:p>
            <text:p text:style-name="al"/>
            <text:p text:style-name="al">
            <text:span text:style-name="nadrukvet">
              <text:span text:style-name="nadrukcur">Artikel 4. Wijziging, intrekking en vervallen van de aanwijzing als beschermd gemeentelijke cultuurgoed of beschermde gemeentelijke verzameling</text:span>
            </text:span>
          </text:p>
            <text:p text:style-name="al">
            <text:span text:style-name="nadrukcur">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text:span>
            <text:span text:style-name="nadrukcur">e</text:span>
            <text:span text:style-name="nadrukcur">wezen als beschermd cultuurgoed of beschermde verzameling.</text:span>
          </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Erfgoedwet 2016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en inhoudelijk grotendeels gelijk aan de oude verordening.</text:p>
            <text:p text:style-name="al"/>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Erfgoedwet 2016).</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text:span text:style-name="nadrukcur">, </text:span>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Erfgoedwet 2016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text:span>
            <text:span text:style-name="nadrukvet"/>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
              <text:span text:style-name="nadrukcur">Artikel 23. Vangnet archeologie</text:span>
            </text:span>
          </text:p>
            <text:p text:style-name="al">
            <text:span text:style-name="nadrukcur">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span>
          </text:p>
            <text:p text:style-name="al">
            <text:span text:style-name="nadrukcur">Bij eventuele nadere regels van burgemeester en wethouders over het verrichten van archeologisch onderzoek kan bijvoorbeeld gedacht worden aan regels m.b.t. een programma van eisen of een plan van aanpak.</text:span>
          </text:p>
            <text:p text:style-name="al"/>
            <text:p text:style-name="al">Aldus besloten in de openbare vergadering van 20 mei 2019</text:p>
            <text:p text:style-name="al"/>
            <text:p text:style-name="al">De voorzitter,</text:p>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3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OVERHEIDop.referentienummer">18.0201439</meta:user-defined>
    <meta:user-defined meta:name="DCTERMS.abstract">Door de invoering van de Erfgoedwet op 1 juli 2016 is een wijziging van de Erfgoedverordening noodzakelijk. De Erfgoedwet vervangt de Monumentenwet (deels met een overgangstermijn tot de invoering van de Omgevingswet) en de Wet tot behoud van het cultuurbezit.</meta:user-defined>
    <meta:user-defined meta:name="DCTERMS.alternative">Erfgoedverordening Wageningen 2019</meta:user-defined>
    <dc:language>nl</dc:language>
    <meta:user-defined meta:name="OVERHEID.Gemeente/DC.spatial">Wageningen</meta:user-defined>
    <meta:user-defined meta:name="OVERHEID.Provincie/DC.spatial">Gelderland</meta:user-defined>
    <meta:user-defined meta:name="DC.title">Erfgoedverordening Wageningen 2019</meta:user-defined>
    <meta:user-defined meta:name="DCTERMS.W3CDTF/DCTERMS.available">2019-05-29</meta:user-defined>
    <meta:user-defined meta:name="DCTERMS.W3CDTF/OVERHEIDop.jaargang">2019</meta:user-defined>
    <meta:user-defined meta:name="OVERHEIDop.publicationIssue">133328</meta:user-defined>
    <meta:user-defined meta:name="OVERHEIDop.betreftRegeling">CVDR624584_1</meta:user-defined>
    <meta:user-defined meta:name="xs:date/OVERHEIDop.startdatum">2019-08-01</meta:user-defined>
    <meta:user-defined meta:name="OVERHEIDop.GmbID/DC.identifier">gmb-2019-133328</meta:user-defined>
    <meta:user-defined meta:name="OVERHEIDop.versieInformatie"/>
  </office:meta>
</office:document-meta>
</file>