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zamenlijk dakkapel, Ambonstraat 31 en 33 (zaaknummer 2177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bonstraat 31 en 33</text:span> – voor het plaatsen van een gezamenlijke dakkapel aan de voorzijde van de woningen, verzonden op 2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9 503694</meta:user-defined>
    <meta:user-defined meta:name="DC.title">Verleende omgevingsvergunning, plaatsen gezamenlijk dakkapel, Ambonstraat 31 en 33 (zaaknummer 21779-2019)</meta:user-defined>
    <meta:user-defined meta:name="OVERHEID.PostcodeHuisnummer/OVERHEIDop.postcodeHuisnummer">8022NS 31</meta:user-defined>
    <meta:user-defined meta:name="OVERHEIDop.straatnaam">Ambonstraa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3327</meta:user-defined>
    <meta:user-defined meta:name="OVERHEIDop.GmbID/DC.identifier">gmb-2019-133327</meta:user-defined>
    <meta:user-defined meta:name="OVERHEIDop.versieInformatie"/>
  </office:meta>
</office:document-meta>
</file>