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Pinksterfeest op 7, 8 en 9 juni 2019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mei 2019 is de volgende vergunning/ontheffing verleend; </text:span></text:p>
            <text:p><text:span text:style-name="functie"/></text:p>
            <text:p><text:span text:style-name="functie">Tytsjerk, terrein Symen Halbeswei 8, Pinksterfeest voor alle leeftijden in 3 tenten met livemuziek, kamperen, sport en spel, vr. 19.30-23.00 u., za. en zo. 09.00-23.00 u., 7 t/m 9 juni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331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9431 578825</meta:user-defined>
    <meta:user-defined meta:name="DC.title">Verleende vergunning/ontheffing Pinksterfeest op 7, 8 en 9 juni 2019 te Tytsjerk</meta:user-defined>
    <meta:user-defined meta:name="OVERHEID.PostcodeHuisnummer/OVERHEIDop.postcodeHuisnummer">9255LL 8 02</meta:user-defined>
    <meta:user-defined meta:name="OVERHEIDop.straatnaam">Symen Halbeswei</meta:user-defined>
    <meta:user-defined meta:name="OVERHEIDop.woonplaats">Tytsjer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310</meta:user-defined>
    <meta:user-defined meta:name="OVERHEIDop.GmbID/DC.identifier">gmb-2019-133310</meta:user-defined>
    <meta:user-defined meta:name="OVERHEIDop.versieInformatie"/>
  </office:meta>
</office:document-meta>
</file>