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oedingsregeling medewerkers lokaal en regionaal team bevolkingszorg met zachtpiket </text:p>
      <text:section text:name="regeling_id1-3-2" text:style-name="regeling">
        <text:section text:name="aanhef_id1-3-2-1" text:style-name="aanhef">
          <text:section text:name="preambule_id1-3-2-1-1" text:style-name="preambule">
            <text:p text:style-name="al">Het college van burgemeester en wethouders van Delfzijl;</text:p>
            <text:p text:style-name="al"/>
            <text:p text:style-name="al"/>
            <text:p text:style-name="al">overwegende, dat het gewenst is om de medewerker die door het college is aangewezen voor een functie met zachtpiket in de crisisorganisatie Bevolkingszorg een vergoeding te verstrekken; </text:p>
            <text:p text:style-name="al"/>
            <text:p text:style-name="al"/>
            <text:p text:style-name="al">gelet op het bepaalde in artikel 160 van de Gemeentewet, het bepaalde in artikel 15:1:11, lid 2 en 3:17 van de CAR/UWO en artikel 2.1.3 eerste lid van het Besluit Veiligheidsregio's. </text:p>
            <text:p text:style-name="al"/>
            <text:p text:style-name="al">dat met de Commissie voor het Georganiseerd Overleg overeenstemming is bereikt;</text:p>
            <text:p text:style-name="al"/>
            <text:p text:style-name="al">besluiten:</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Crisisorganisatie(s): Hiermee wordt bedoeld het regionaal en lokaal team Bevolkingszorg van de Veiligheidsregio Groningen</text:p>
            <text:p text:style-name="al">Crisisfunctionaris: De medewerker van de gemeente Delfzijl die door het college van burgemeester en wethouders is aangewezen voor een rol in het regionaal en/ of lokaal team Bevolkingszorg (de crisisorganisatie) (artikel 15:1:11, lid 2 CAR-UWO). </text:p>
            <text:p text:style-name="al">Zachtpiket: De crisisfunctionaris wordt tijdens een crisissituatie gevraagd of hij/zij beschikbaar is voor bepaalde werkzaamheden waarvoor geen verplichte bereikbaarheid of beschikbaarheid geldt zoals bij hardpiket wel. </text:p>
            <text:p text:style-name="al"/>
          </text:section>
          <text:section text:name="artikel_id1-3-2-2-2" text:style-name="artikel">
            <text:p text:style-name="artikel_kop_titel"><text:span text:style-name="artikel_kop_label">Artikel</text:span> <text:span text:style-name="artikel_kop_nr">2:</text:span> Aanwijzing crisisfunctionaris</text:p>
            <text:list text:style-name="id1-3-2-2-2-2">
              <text:list-item text:style-override="id1-3-2-2-2-2-1">
                <text:number>1.</text:number>
                <text:p text:style-name="al">De aanwijzing als crisisfunctionaris wordt schriftelijk gedaan door het college van burgemeester en wethouders (artikel 15:1:11, lid 2 CAR-UWO). </text:p>
              </text:list-item>
              <text:list-item text:style-override="id1-3-2-2-2-2-2">
                <text:number>2.</text:number>
                <text:p text:style-name="al">De taken en verantwoordelijkheden van de crisisfunctionaris staan vermeld op het informatieblad van de Gemeentelijke Kolom Groningen die de functionaris bij aanwijzing ontvangt. </text:p>
              </text:list-item>
              <text:list-item text:style-override="id1-3-2-2-2-2-3">
                <text:number>3.</text:number>
                <text:p text:style-name="al">De crisisfunctionaris heeft een inspanningsverantwoordelijkheid en neemt deel aan de noodzakelijke trainingen en bijeenkomsten (artikel 15:1 CAR-UWO). </text:p>
              </text:list-item>
            </text:list>
            <text:p text:style-name="al"/>
          </text:section>
          <text:section text:name="artikel_id1-3-2-2-3" text:style-name="artikel">
            <text:p text:style-name="artikel_kop_titel"><text:span text:style-name="artikel_kop_label">Artikel</text:span> <text:span text:style-name="artikel_kop_nr">3:</text:span> Vergoeding</text:p>
            <text:list text:style-name="id1-3-2-2-3-2">
              <text:list-item text:style-override="id1-3-2-2-3-2-1">
                <text:number>1.</text:number>
                <text:p text:style-name="al">De crisisfunctionaris die door het college is aangewezen ontvangt een vergoeding indien hij de taken in verband met zijn functie in voldoende omvang verricht. </text:p>
              </text:list-item>
              <text:list-item text:style-override="id1-3-2-2-3-2-2">
                <text:number>2.</text:number>
                <text:p text:style-name="al">Van voldoende omvang als bedoeld in het eerste lid is sprake indien de medewerker voldoet aan de in het informatieblad voor zachtpiket van de Gemeentelijke Kolom Groningen aan de medewerker verstrekte informatie</text:p>
              </text:list-item>
              <text:list-item text:style-override="id1-3-2-2-3-2-3">
                <text:number>3.</text:number>
                <text:p text:style-name="al">De hoogte van de vergoeding is gebaseerd op artikel 3:17 van de CAR-UWO. </text:p>
              </text:list-item>
              <text:list-item text:style-override="id1-3-2-2-3-2-4">
                <text:number>4.</text:number>
                <text:p text:style-name="al">De vergoeding eindigt vanzelfsprekend bij het eindigen van de aanwijzing als crisisfunctionaris. De aanwijzing als crisisfunctionaris eindigt: </text:p>
                <text:list text:style-name="id1-3-2-2-3-2-4-3">
                  <text:list-item text:style-override="id1-3-2-2-3-2-4-3-1">
                    <text:number>a.</text:number>
                    <text:p text:style-name="al">Op verzoek van de medewerker na instemming van het college B&amp;W.</text:p>
                  </text:list-item>
                  <text:list-item text:style-override="id1-3-2-2-3-2-4-3-2">
                    <text:number>b.</text:number>
                    <text:p text:style-name="al">Bij ontslag/ beëindiging van de aanwijzing bij de gemeente of op verzoek van het college van B&amp;W.</text:p>
                  </text:list-item>
                  <text:list-item text:style-override="id1-3-2-2-3-2-4-3-3">
                    <text:number>c.</text:number>
                    <text:p text:style-name="al">Bij opzegging geldt een opzegtermijn van drie maanden, of op het moment van ontslag. </text:p>
                  </text:list-item>
                </text:list>
              </text:list-item>
              <text:list-item text:style-override="id1-3-2-2-3-2-5">
                <text:number>5.</text:number>
                <text:p text:style-name="al">De vergoeding geldt vanzelfsprekend niet voor: </text:p>
                <text:list text:style-name="id1-3-2-2-3-2-5-3">
                  <text:list-item text:style-override="id1-3-2-2-3-2-5-3-1">
                    <text:number>a.</text:number>
                    <text:p text:style-name="al">Medewerkers die geen aanwijzing hebben door het college van burgemeester en wethouders voor hun rol in een crisisorganisatie. Dit komt voor bij de functie van beleidsmedewerker OOV, waarbij een rol in de crisisorganisatie wordt gezien als onderdeel van de functie. Zij voeren deze taak uit hoofde van de functie. Ditzelfde geldt voor de gemeentesecretaris. </text:p>
                  </text:list-item>
                  <text:list-item text:style-override="id1-3-2-2-3-2-5-3-2">
                    <text:number>b.</text:number>
                    <text:p text:style-name="al">Medewerkers die een aanwijzing hebben in zowel lokale als regionale crisisorganisatie ontvangen de vergoeding eenmaal en niet voor elke functie apart.</text:p>
                  </text:list-item>
                  <text:list-item text:style-override="id1-3-2-2-3-2-5-3-3">
                    <text:number>c.</text:number>
                    <text:p text:style-name="al">Medewerkers die al een vergoeding ontvangen voor hardpiket ontvangen geen vergoeding voor zachtpiket. </text:p>
                  </text:list-item>
                  <text:list-item text:style-override="id1-3-2-2-3-2-5-3-4">
                    <text:number>d.</text:number>
                    <text:p text:style-name="al">De bodes draaien beschikbaarheidsdiensten. Voor deze diensten ontvangen ze een toelage (artikel 3:13 CAR-UWO). Zij ontvangen daarom geen vergoeding voor hun rol in de crisisorganisatie. </text:p>
                  </text:list-item>
                </text:list>
              </text:list-item>
            </text:list>
            <text:p text:style-name="al"/>
          </text:section>
          <text:section text:name="artikel_id1-3-2-2-4" text:style-name="artikel">
            <text:p text:style-name="artikel_kop_titel"><text:span text:style-name="artikel_kop_label">Artikel</text:span> <text:span text:style-name="artikel_kop_nr">5:</text:span> Onvoorziene gevallen</text:p>
            <text:p text:style-name="al">In die gevallen waarin de regeling niet of niet in redelijkheid voorziet, beslist het college van burgemeester en wethouders.</text:p>
            <text:p text:style-name="al"/>
          </text:section>
          <text:section text:name="artikel_id1-3-2-2-5" text:style-name="artikel">
            <text:p text:style-name="artikel_kop_titel"><text:span text:style-name="artikel_kop_label">Artikel</text:span> <text:span text:style-name="artikel_kop_nr">6:</text:span> Citeertitel en inwerkingtreding</text:p>
            <text:list text:style-name="id1-3-2-2-5-2">
              <text:list-item text:style-override="id1-3-2-2-5-2-1">
                <text:number>1.</text:number>
                <text:p text:style-name="al">Deze regeling kan worden aangehaald als “Vergoedingsregeling medewerkers lokaal en regionaal team bevolkingszorg met zachtpiket"</text:p>
              </text:list-item>
              <text:list-item text:style-override="id1-3-2-2-5-2-2">
                <text:number>2.</text:number>
                <text:p text:style-name="al">Deze regeling treedt in werking met ingang van 1 januari 2019.</text:p>
              </text:list-item>
            </text:list>
            <text:p text:style-name="al"/>
            <text:p text:style-name="al"/>
            <text:p text:style-name="al"/>
          </text:section>
        </text:section>
        <text:section text:name="regeling-sluiting_id1-3-2-3" text:style-name="regeling-sluiting">
          <text:section text:name="ondertekening_id1-3-2-3-1">
            <text:p><text:span text:style-name="functie">Delfzijl, 18 dec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Burgemeester en wethouders voornoemd,</text:span></text:p>
            <text:p><text:span text:style-name="functie"/></text:p>
            <text:p><text:span text:style-name="functie"/></text:p>
          </text:section>
          <text:section text:name="ondertekening_id1-3-2-3-4">
            <text:p><text:span text:style-name="functie"/></text:p>
            <text:p><text:span text:style-name="functie"/></text:p>
          </text:section>
          <text:section text:name="ondertekening_id1-3-2-3-5">
            <text:p>G. Beukema</text:p>
          </text:section>
          <text:section text:name="ondertekening_id1-3-2-3-6">
            <text:p><text:span text:style-name="functie">burgemeester</text:span></text:p>
            <text:p><text:span text:style-name="functie"/></text:p>
          </text:section>
          <text:section text:name="ondertekening_id1-3-2-3-7">
            <text:p><text:span text:style-name="functie"/></text:p>
          </text:section>
          <text:section text:name="ondertekening_id1-3-2-3-8">
            <text:p><text:span text:style-name="functie"/></text:p>
            <text:p><text:span text:style-name="functie">P. Leeuw</text:span></text:p>
          </text:section>
          <text:section text:name="ondertekening_id1-3-2-3-9">
            <text:p><text:span text:style-name="funct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333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oedingsregeling medewerkers lokaal en regionaal team bevolkingszorg met zachtpik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31</meta:user-defined>
    <meta:user-defined meta:name="OVERHEIDop.GmbID/DC.identifier">gmb-2019-13331</meta:user-defined>
    <meta:user-defined meta:name="OVERHEID.TaxonomieBeleidsagenda/OVERHEID.category">Recht | Organisatie en beleid</meta:user-defined>
    <meta:user-defined meta:name="OVERHEID.Gemeente/DC.spatial">Delfzijl</meta:user-defined>
    <meta:user-defined meta:name="DC.source">artikel 160, eerste lid, van de Gemeentewet;1.0:c:BWBR0005416&amp;artikel=160&amp;lid=1&amp;g=2019-01-01</meta:user-defined>
    <meta:user-defined meta:name="DCTERMS.alternative">Vergoedingsregeling medewerkers lokaal en regionaal team bevolkingszorg met zachtpiket</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20461_1</meta:user-defined>
    <meta:user-defined meta:name="OVERHEIDop.versieInformatie"/>
  </office:meta>
</office:document-meta>
</file>