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/ontheffing Hynstedagen op 18, 19 en 20 juli 2019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7 mei 2019 is de volgende vergunning/ontheffing verleend; </text:span></text:p>
            <text:p><text:span text:style-name="functie"/></text:p>
            <text:p><text:span text:style-name="functie">Sumar (Sumarreheide), weiland aan de Joute van der Meerweg 10, Hynstedagen Tytsjerksteradiel, driedaags paardensportevenement (keuringen en shows), 18 t/m 20 juli 2019, do. 13.00-22.00 u., vr. 09.00-22.00 u., za. 08.00-20.00 u. Op 20 juli is er livemuziek in de tent van 18.00-20.00 u. Gedurende de activiteiten geldt een eenrichtingsverkeer op de Bosweg vanaf Sumar, op de parallelweg vanaf Nijega en ook de tunnel richting de Joute van der Meerweg.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330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0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6246 575534</meta:user-defined>
    <meta:user-defined meta:name="DC.title">Verleende vergunning/ontheffing Hynstedagen op 18, 19 en 20 juli 2019 te Sumar</meta:user-defined>
    <meta:user-defined meta:name="OVERHEID.PostcodeHuisnummer/OVERHEIDop.postcodeHuisnummer">9262SR 9b</meta:user-defined>
    <meta:user-defined meta:name="OVERHEIDop.straatnaam">Joute van der Meerweg</meta:user-defined>
    <meta:user-defined meta:name="OVERHEIDop.woonplaats">Sumar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3304</meta:user-defined>
    <meta:user-defined meta:name="OVERHEIDop.GmbID/DC.identifier">gmb-2019-133304</meta:user-defined>
    <meta:user-defined meta:name="OVERHEIDop.versieInformatie"/>
  </office:meta>
</office:document-meta>
</file>