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aathorst 66</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vergroten van een woonhuis, op locatie Elsmaathorst 66. De aanvraag is geregistreerd onder zaaknummer V-2019-3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17 472889</meta:user-defined>
    <meta:user-defined meta:name="DC.title">Kennisgeving ontvangst aanvraag omgevingsvergunning  Elsmaathorst 66</meta:user-defined>
    <meta:user-defined meta:name="OVERHEID.PostcodeHuisnummer/OVERHEIDop.postcodeHuisnummer">7531LE 66</meta:user-defined>
    <meta:user-defined meta:name="OVERHEIDop.straatnaam">Elsmaathors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3302</meta:user-defined>
    <meta:user-defined meta:name="OVERHEIDop.GmbID/DC.identifier">gmb-2019-133302</meta:user-defined>
    <meta:user-defined meta:name="OVERHEIDop.versieInformatie"/>
  </office:meta>
</office:document-meta>
</file>