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oorjaarskermis, 8 juni 2019, Loostraat 8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jaarskermis Schuttersvereniging Willem Tell, Loostraat 8 te Loo, 8 juni 2019, 19SZ0835</text:p>
              </text:list-item>
            </text:list>
            <text:p text:style-name="common-al"/>
            <text:p text:style-name="common-al">
            <text:span text:style-name="nadrukvet">             Vragen?   </text:span>
          </text:p>
            <text:p text:style-name="common-al">Heeft u vragen over deze vergunning, bel het team Binnenstebuiten via (0316) 27 91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330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6985 438541</meta:user-defined>
    <meta:user-defined meta:name="DC.title">Verleende evenementenvergunning, Voorjaarskermis, 8 juni 2019, Loostraat 8, Loo</meta:user-defined>
    <meta:user-defined meta:name="OVERHEID.PostcodeHuisnummer/OVERHEIDop.postcodeHuisnummer">6924AE 8</meta:user-defined>
    <meta:user-defined meta:name="OVERHEIDop.straatnaam">Loostraat</meta:user-defined>
    <meta:user-defined meta:name="OVERHEIDop.woonplaats">Loo G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00</meta:user-defined>
    <meta:user-defined meta:name="OVERHEIDop.GmbID/DC.identifier">gmb-2019-133300</meta:user-defined>
    <meta:user-defined meta:name="OVERHEIDop.versieInformatie"/>
  </office:meta>
</office:document-meta>
</file>