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zonnepark, Bedrijventerrein Hessenpoort (zaaknummer 7515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drijventerrein Hessenpoort (nabij Westfalenstraat/Trierstraat</text:span> – voor het realiseren van een zonnepark, verzonden op 16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zonnepark, Bedrijventerrein Hessenpoort (zaaknummer 7515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30</meta:user-defined>
    <meta:user-defined meta:name="OVERHEIDop.GmbID/DC.identifier">gmb-2019-1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X 5</meta:user-defined>
    <meta:user-defined meta:name="OVERHEIDop.woonplaats">Zwolle</meta:user-defined>
    <meta:user-defined meta:name="OVERHEIDop.straatnaam">Rijnland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875 505237</meta:user-defined>
    <meta:user-defined meta:name="OVERHEIDop.versieInformatie"/>
  </office:meta>
</office:document-meta>
</file>