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war me Cirque de la Liberte, Haven van C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venementenvergunning</text:p>
            <text:p text:style-name="common-al">Voor: Verwar me Cirque de la Liberte</text:p>
            <text:p text:style-name="common-al">Locatie: Haven van Coers</text:p>
            <text:p text:style-name="common-al">Datum: 12 t/m 31 juni</text:p>
            <text:p text:style-name="common-al">Zaaknummer: 35294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40 443205</meta:user-defined>
    <meta:user-defined meta:name="DC.title">Gemeente Arnhem - Aanvraag evenementenvergunning, Verwar me Cirque de la Liberte, Haven van Coers</meta:user-defined>
    <meta:user-defined meta:name="OVERHEID.PostcodeHuisnummer/OVERHEIDop.postcodeHuisnummer">6841HH 14</meta:user-defined>
    <meta:user-defined meta:name="OVERHEIDop.straatnaam">Haven van Coers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99</meta:user-defined>
    <meta:user-defined meta:name="OVERHEIDop.GmbID/DC.identifier">gmb-2019-133299</meta:user-defined>
    <meta:user-defined meta:name="OVERHEIDop.versieInformatie"/>
  </office:meta>
</office:document-meta>
</file>