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urne 32</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een omgevingsvergunning : handelen in strijd met regels ruimtelijk ordening t.b.v. een maatschappelijke bestemming, op locatie De Heurne 32. De aanvraag is geregistreerd onder zaaknummer V-2019-279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29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9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9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316 471436</meta:user-defined>
    <meta:user-defined meta:name="DC.title">Kennisgeving ontvangst aanvraag omgevingsvergunning  De Heurne 32</meta:user-defined>
    <meta:user-defined meta:name="OVERHEID.PostcodeHuisnummer/OVERHEIDop.postcodeHuisnummer">7511GW 32</meta:user-defined>
    <meta:user-defined meta:name="OVERHEIDop.straatnaam">De Heurne</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3298</meta:user-defined>
    <meta:user-defined meta:name="OVERHEIDop.GmbID/DC.identifier">gmb-2019-133298</meta:user-defined>
    <meta:user-defined meta:name="OVERHEIDop.versieInformatie"/>
  </office:meta>
</office:document-meta>
</file>