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amiliedag VV Jistrum met livemuziek in een tent op 8 juni 2019 te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7 mei 2019 is de volgende vergunning/ontheffing verleend; </text:span></text:p>
            <text:p><text:span text:style-name="functie"/></text:p>
            <text:p><text:span text:style-name="functie">Jistrum, terrein en voetbalkantine VV Jistrum, Fjildwei 8, Familiedag met jeugd zeskamp, senioren mixtoernooi, receptie i.v.m. 70 jarig jubilieum VV Jistrum in feesttent en feestelijke afsluiting met livemuziek van zanger Bertus van 09.00 tot 23.30 uur, livemuziek van 17.00 tot 22.30 uur op 8 jun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29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9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200310 580711</meta:user-defined>
    <meta:user-defined meta:name="DC.title">Verleende vergunning/ontheffing familiedag VV Jistrum met livemuziek in een tent op 8 juni 2019 te Jistrum</meta:user-defined>
    <meta:user-defined meta:name="OVERHEID.PostcodeHuisnummer/OVERHEIDop.postcodeHuisnummer">9258CL 8</meta:user-defined>
    <meta:user-defined meta:name="OVERHEIDop.straatnaam">Fjildwei</meta:user-defined>
    <meta:user-defined meta:name="OVERHEIDop.woonplaats">Jistrum</meta:user-defined>
    <meta:user-defined meta:name="DCTERMS.W3CDTF/DCTERMS.available">2019-05-29</meta:user-defined>
    <meta:user-defined meta:name="DCTERMS.W3CDTF/OVERHEIDop.jaargang">2019</meta:user-defined>
    <meta:user-defined meta:name="OVERHEIDop.publicationIssue">133291</meta:user-defined>
    <meta:user-defined meta:name="OVERHEIDop.GmbID/DC.identifier">gmb-2019-133291</meta:user-defined>
    <meta:user-defined meta:name="OVERHEIDop.versieInformatie"/>
  </office:meta>
</office:document-meta>
</file>