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ijenseweg Broekhuizenvorst, aangevraagde omgevingsvergunning 20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 3 zomereik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2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ijenseweg Broekhuizenvorst, aangevraagde omgevingsvergunning 20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3329</meta:user-defined>
    <meta:user-defined meta:name="OVERHEIDop.GmbID/DC.identifier">gmb-2019-1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K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21.31 390853.68</meta:user-defined>
    <meta:user-defined meta:name="OVERHEIDop.versieInformatie"/>
  </office:meta>
</office:document-meta>
</file>