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beslistermijn verlengd, Essenbos 10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uren maken bekend dat zij in het kader van de Wet algemene bepalingen omgevingsrecht hebben besloten voor het volgende verzoek de beslistermijn te verlengen: Essenbos 10, 4021CG, Maurik, het legaliseren van bijgebouwen.   Beslistermijn verlengd tot 07-07-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328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8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8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8172</meta:user-defined>
    <dc:language>nl</dc:language>
    <meta:user-defined meta:name="OVERHEID.EPSG28992/DC.spatial">154926 439774</meta:user-defined>
    <meta:user-defined meta:name="DC.title">Omgevingsvergunning, beslistermijn verlengd, Essenbos 10 in Maurik</meta:user-defined>
    <meta:user-defined meta:name="OVERHEID.PostcodeHuisnummer/OVERHEIDop.postcodeHuisnummer">4021CG 10</meta:user-defined>
    <meta:user-defined meta:name="OVERHEIDop.straatnaam">Essenbos</meta:user-defined>
    <meta:user-defined meta:name="OVERHEIDop.woonplaats">Maurik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289</meta:user-defined>
    <meta:user-defined meta:name="OVERHEIDop.GmbID/DC.identifier">gmb-2019-133289</meta:user-defined>
    <meta:user-defined meta:name="OVERHEIDop.versieInformatie"/>
  </office:meta>
</office:document-meta>
</file>