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pand, Holsteinstraat 8 (zaaknummer 363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steinstraat 8</text:span> – voor het bouwen van een bedrijfspand, plaatsen handelsreclame en het aanleggen van 2 in- of uitritten, verzonden op 2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31 504994</meta:user-defined>
    <meta:user-defined meta:name="DC.title">Verleende omgevingsvergunning, bouw bedrijfspand, Holsteinstraat 8 (zaaknummer 3630-2019)</meta:user-defined>
    <meta:user-defined meta:name="OVERHEID.PostcodeHuisnummer/OVERHEIDop.postcodeHuisnummer">8028</meta:user-defined>
    <meta:user-defined meta:name="OVERHEIDop.straatnaam">Holsteinstraat</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3280</meta:user-defined>
    <meta:user-defined meta:name="OVERHEIDop.GmbID/DC.identifier">gmb-2019-133280</meta:user-defined>
    <meta:user-defined meta:name="OVERHEIDop.versieInformatie"/>
  </office:meta>
</office:document-meta>
</file>