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landseweg 11 te  Ouden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112 </text:p>
            <text:p text:style-name="common-al">Datum beschikking : 17 mei 2019</text:p>
            <text:p text:style-name="common-al">Datum verzending : 21 mei 2019</text:p>
            <text:p text:style-name="common-al">Activiteiten  : uitbreiden dagbesteding</text:p>
            <text:p text:style-name="common-al">Plaatselijk bekend : 3227CB Hollandseweg 11 Oudenhoorn</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3327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7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7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2687 427501</meta:user-defined>
    <meta:user-defined meta:name="DC.title">Verleende omgevingsvergunning Hollandseweg 11 te  Oudenhoorn</meta:user-defined>
    <meta:user-defined meta:name="OVERHEID.PostcodeHuisnummer/OVERHEIDop.postcodeHuisnummer">3227CB 11a</meta:user-defined>
    <meta:user-defined meta:name="OVERHEIDop.straatnaam">Hollandseweg</meta:user-defined>
    <meta:user-defined meta:name="OVERHEIDop.woonplaats">Oudenhoorn</meta:user-defined>
    <meta:user-defined meta:name="DCTERMS.W3CDTF/DCTERMS.available">2019-05-29</meta:user-defined>
    <meta:user-defined meta:name="DCTERMS.W3CDTF/OVERHEIDop.jaargang">2019</meta:user-defined>
    <meta:user-defined meta:name="OVERHEIDop.publicationIssue">133278</meta:user-defined>
    <meta:user-defined meta:name="OVERHEIDop.GmbID/DC.identifier">gmb-2019-133278</meta:user-defined>
    <meta:user-defined meta:name="OVERHEIDop.versieInformatie"/>
  </office:meta>
</office:document-meta>
</file>