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ernhardstraat 1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869</text:p>
            <text:p text:style-name="common-al">OLO-nummer: 4131303</text:p>
            <text:p text:style-name="common-al">Datum indiening: 8 januari 2019</text:p>
            <text:p text:style-name="common-al">Omschrijving: maken van nieuwe inrit en parkeerplaats eigen terrein</text:p>
            <text:p text:style-name="common-al">Adres: Bernhardstraat 12 Huissen</text:p>
            <text:p text:style-name="last-al">Activiteit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2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Bernhardstraat 12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27</meta:user-defined>
    <meta:user-defined meta:name="OVERHEIDop.GmbID/DC.identifier">gmb-2019-1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V 12</meta:user-defined>
    <meta:user-defined meta:name="OVERHEIDop.woonplaats">Huiss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86 438887</meta:user-defined>
    <meta:user-defined meta:name="OVERHEIDop.versieInformatie"/>
  </office:meta>
</office:document-meta>
</file>