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Klompenrace op 29 juni 2019 te Ring in Nieuwdorp - HZ_EVE-2019-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7 mei 2019 heeft verleend:</text:p>
            <text:p text:style-name="common-al">het organiseren van het evenement Klompenrace op 29 juni 2019 te Ring in Nieuw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32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0681 388178.77</meta:user-defined>
    <meta:user-defined meta:name="DC.title">het organiseren van het evenement Klompenrace op 29 juni 2019 te Ring in Nieuwdorp - HZ_EVE-2019-363</meta:user-defined>
    <meta:user-defined meta:name="OVERHEID.PostcodeHuisnummer/OVERHEIDop.postcodeHuisnummer">4455AE 32</meta:user-defined>
    <meta:user-defined meta:name="OVERHEIDop.straatnaam">Ring</meta:user-defined>
    <meta:user-defined meta:name="OVERHEIDop.woonplaats">Nieuw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69</meta:user-defined>
    <meta:user-defined meta:name="OVERHEIDop.GmbID/DC.identifier">gmb-2019-133269</meta:user-defined>
    <meta:user-defined meta:name="OVERHEIDop.versieInformatie"/>
  </office:meta>
</office:document-meta>
</file>